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313739" style:diagonal-bl-tr="none" style:diagonal-tl-br="none" fo:border-left="1.76pt solid #313739" fo:padding="0.71mm" fo:border-right="none" style:rotation-align="none" fo:border-top="none"/>
    </style:style>
    <style:style style:name="ce3" style:family="table-cell" style:parent-style-name="Default">
      <style:table-cell-properties fo:border-bottom="1.76pt solid #313739" style:diagonal-bl-tr="none" style:diagonal-tl-br="none" fo:border-left="1.76pt solid #313739" fo:padding="0.71mm" fo:border-right="none" style:rotation-align="none" fo:border-top="1.76pt solid #313739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none" style:rotation-align="none" fo:border-top="1.76pt solid #313739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313739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313739" style:diagonal-bl-tr="none" style:diagonal-tl-br="none" fo:border-left="1.76pt solid #313739" fo:padding="0.71mm" fo:border-right="1.76pt solid #313739" style:rotation-align="none" fo:border-top="none"/>
    </style:style>
    <style:style style:name="ce16" style:family="table-cell" style:parent-style-name="Default">
      <style:table-cell-properties style:diagonal-bl-tr="none" style:diagonal-tl-br="none" fo:border="1.76pt solid #313739" fo:padding="0.71mm" style:rotation-align="none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1.76pt solid #313739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none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313739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fo:border="none" fo:padding="0.71mm" style:rotation-align="none"/>
    </style:style>
    <style:style style:name="ce40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313739" style:rotation-align="none" fo:border-top="none"/>
    </style:style>
    <style:style style:name="ce47" style:family="table-cell" style:parent-style-name="Default">
      <style:table-cell-properties fo:border-bottom="1.76pt solid #313739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background-color="#ffff99" style:diagonal-bl-tr="none" style:diagonal-tl-br="none" fo:border-left="0.74pt solid #313739" fo:padding="0.71mm" fo:border-right="0.74pt solid #313739" style:rotation-align="none" fo:border-top="1.76pt solid #313739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99" style:diagonal-bl-tr="none" style:diagonal-tl-br="none" fo:border-left="0.74pt solid #313739" fo:padding="0.71m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313739" fo:padding="0.71m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313739" style:diagonal-bl-tr="none" style:diagonal-tl-br="none" fo:background-color="transparent" fo:border-left="0.74pt solid #313739" fo:padding="0.71m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71mm" fo:border-right="1.76pt solid #313739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none" fo:padding="0.71m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313739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313739" style:diagonal-bl-tr="none" style:diagonal-tl-br="none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313739" style:diagonal-bl-tr="none" style:diagonal-tl-br="none" fo:border-left="1.76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none" fo:padding="0.71m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71m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1.76pt solid #31373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99" style:diagonal-bl-tr="none" style:diagonal-tl-br="none" fo:border-left="0.74pt solid #313739" fo:padding="0.71mm" fo:border-right="0.74pt solid #313739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order-left="0.74pt solid #313739" fo:padding="0.71mm" fo:border-right="0.74pt solid #313739" style:rotation-align="none" fo:border-top="none"/>
    </style:style>
    <style:style style:name="ce70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1.76pt solid #313739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ffff99" style:diagonal-bl-tr="none" style:diagonal-tl-br="none" fo:border-left="none" fo:padding="0.71mm" fo:border-right="1.76pt solid #313739" style:rotation-align="none" fo:border-top="none"/>
    </style:style>
    <style:style style:name="ce7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71m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1.76pt solid #313739"/>
    </style:style>
    <style:style style:name="ce76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71m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1.76pt solid #313739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1.76pt solid #313739" fo:padding="0.71m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313739" fo:padding="0.71m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313739" style:diagonal-bl-tr="none" style:diagonal-tl-br="none" fo:border-left="1.76pt solid #313739" fo:padding="0.71m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4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35" office:value-type="string" calcext:value-type="string" table:number-columns-spanned="3" table:number-rows-spanned="1">
            <text:p>Epernay</text:p>
          </table:table-cell>
          <table:covered-table-cell table:style-name="ce48"/>
          <table:covered-table-cell table:style-name="ce54"/>
          <table:table-cell table:style-name="ce48" office:value-type="string" calcext:value-type="string" table:number-columns-spanned="3" table:number-rows-spanned="1">
            <text:p>Dijon</text:p>
          </table:table-cell>
          <table:covered-table-cell table:number-columns-repeated="2" table:style-name="ce48"/>
          <table:table-cell table:style-name="ce66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48"/>
          <table:table-cell table:style-name="ce35" office:value-type="string" calcext:value-type="string" table:number-columns-spanned="3" table:number-rows-spanned="1">
            <text:p>Laxou</text:p>
          </table:table-cell>
          <table:covered-table-cell table:style-name="ce48"/>
          <table:covered-table-cell table:style-name="ce70"/>
          <table:table-cell table:style-name="ce48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48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5" table:number-columns-repeated="2"/>
          <table:table-cell table:style-name="ce36" office:value-type="string" calcext:value-type="string">
            <text:p>place tourn</text:p>
          </table:table-cell>
          <table:table-cell table:style-name="ce49" office:value-type="string" calcext:value-type="string">
            <text:p>points tournoi</text:p>
          </table:table-cell>
          <table:table-cell table:style-name="ce55" office:value-type="string" calcext:value-type="string">
            <text:p>place dupli</text:p>
          </table:table-cell>
          <table:table-cell table:style-name="ce61" office:value-type="string" calcext:value-type="string">
            <text:p>place tourn</text:p>
          </table:table-cell>
          <table:table-cell table:style-name="ce49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36" office:value-type="string" calcext:value-type="string">
            <text:p>place tourn</text:p>
          </table:table-cell>
          <table:table-cell table:style-name="ce49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36" office:value-type="string" calcext:value-type="string">
            <text:p>place tourn</text:p>
          </table:table-cell>
          <table:table-cell table:style-name="ce49" office:value-type="string" calcext:value-type="string">
            <text:p>points tournoi</text:p>
          </table:table-cell>
          <table:table-cell table:style-name="ce71" office:value-type="string" calcext:value-type="string">
            <text:p>place dupli</text:p>
          </table:table-cell>
          <table:table-cell table:style-name="ce61" office:value-type="string" calcext:value-type="string">
            <text:p>place tourn</text:p>
          </table:table-cell>
          <table:table-cell table:style-name="ce74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76"/>
          <table:table-cell table:number-columns-repeated="1005"/>
        </table:table-row>
        <table:table-row table:style-name="ro3">
          <table:table-cell table:style-name="ce3"/>
          <table:table-cell table:style-name="ce16" table:number-columns-repeated="13"/>
          <table:table-cell table:style-name="ce72"/>
          <table:table-cell table:style-name="ce16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Philippe MERRHEIM</text:p>
          </table:table-cell>
          <table:table-cell table:style-name="ce30" office:value-type="string" calcext:value-type="string">
            <text:p>Villeneuve d'Ascq</text:p>
          </table:table-cell>
          <table:table-cell table:style-name="ce37" office:value-type="float" office:value="2" calcext:value-type="float">
            <text:p>2</text:p>
          </table:table-cell>
          <table:table-cell table:style-name="ce5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5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700" calcext:value-type="float">
            <text:p>700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50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900" calcext:value-type="float">
            <text:p>900</text:p>
          </table:table-cell>
          <table:table-cell table:style-name="ce62" office:value-type="float" office:value="2" calcext:value-type="float">
            <text:p>2</text:p>
          </table:table-cell>
          <table:table-cell table:style-name="ce37"/>
          <table:table-cell table:style-name="ce50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6"/>
          <table:table-cell table:style-name="ce62"/>
          <table:table-cell table:style-name="ce50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75"/>
          <table:table-cell table:style-name="ce77" table:formula="of:=[.E4]+[.H4]+[.K4]+[.N4]+[.Q4]" office:value-type="float" office:value="2500" calcext:value-type="float">
            <text:p>250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Jean-Marc DURAND</text:p>
          </table:table-cell>
          <table:table-cell table:style-name="ce31" office:value-type="string" calcext:value-type="string">
            <text:p>Laxou</text:p>
          </table:table-cell>
          <table:table-cell table:style-name="ce38" office:value-type="float" office:value="3" calcext:value-type="float">
            <text:p>3</text:p>
          </table:table-cell>
          <table:table-cell table:style-name="ce5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820" calcext:value-type="float">
            <text:p>82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5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320" calcext:value-type="float">
            <text:p>320</text:p>
          </table:table-cell>
          <table:table-cell table:style-name="ce65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51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1000" calcext:value-type="float">
            <text:p>1000</text:p>
          </table:table-cell>
          <table:table-cell table:style-name="ce38" office:value-type="float" office:value="4" calcext:value-type="float">
            <text:p>4</text:p>
          </table:table-cell>
          <table:table-cell table:style-name="ce40"/>
          <table:table-cell table:style-name="ce51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38"/>
          <table:table-cell table:style-name="ce78" table:formula="of:=[.E5]+[.H5]+[.K5]+[.N5]+[.Q5]" office:value-type="float" office:value="2140" calcext:value-type="float">
            <text:p>214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Christophe LECLÈRE</text:p>
          </table:table-cell>
          <table:table-cell table:style-name="ce31" office:value-type="string" calcext:value-type="string">
            <text:p>Epernay</text:p>
          </table:table-cell>
          <table:table-cell table:style-name="ce38" office:value-type="float" office:value="9" calcext:value-type="float">
            <text:p>9</text:p>
          </table:table-cell>
          <table:table-cell table:style-name="ce5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540" calcext:value-type="float">
            <text:p>540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820" calcext:value-type="float">
            <text:p>820</text:p>
          </table:table-cell>
          <table:table-cell table:style-name="ce65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51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60" calcext:value-type="float">
            <text:p>760</text:p>
          </table:table-cell>
          <table:table-cell table:style-name="ce38" office:value-type="float" office:value="3" calcext:value-type="float">
            <text:p>3</text:p>
          </table:table-cell>
          <table:table-cell table:style-name="ce40"/>
          <table:table-cell table:style-name="ce51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38"/>
          <table:table-cell table:style-name="ce78" table:formula="of:=[.E6]+[.H6]+[.K6]+[.N6]+[.Q6]" office:value-type="float" office:value="2120" calcext:value-type="float">
            <text:p>2120</text:p>
          </table:table-cell>
          <table:table-cell table:number-columns-repeated="100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Emmanuel DUMAS</text:p>
          </table:table-cell>
          <table:table-cell table:style-name="ce31" office:value-type="string" calcext:value-type="string">
            <text:p>Lyon</text:p>
          </table:table-cell>
          <table:table-cell table:style-name="ce38"/>
          <table:table-cell table:style-name="ce5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5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540" calcext:value-type="float">
            <text:p>540</text:p>
          </table:table-cell>
          <table:table-cell table:style-name="ce65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51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700" calcext:value-type="float">
            <text:p>700</text:p>
          </table:table-cell>
          <table:table-cell table:style-name="ce38" office:value-type="float" office:value="7" calcext:value-type="float">
            <text:p>7</text:p>
          </table:table-cell>
          <table:table-cell table:style-name="ce40"/>
          <table:table-cell table:style-name="ce51"/>
          <table:table-cell table:style-name="ce65"/>
          <table:table-cell table:style-name="ce38"/>
          <table:table-cell table:style-name="ce51" table:formula="of:=([.P7]=1)*1000+([.P7]=2)*900+([.P7]=3)*820+([.P7]=4)*760+([.P7]=5)*700+([.P7]=6)*650+([.P7]=7)*600+([.P7]=8)*550+([.P7]=9)*540+([.P7]=10)*510+([.P7]=11)*480+([.P7]=12)*450+([.P7]=13)*420+([.P7]=14)*390+([.P7]=15)*360+([.P7]=16)*330+([.P7]=17)*320+([.P7]=18)*300+([.P7]=19)*280+([.P7]=20)*260+([.P7]=21)*240+([.P7]=22)*220+([.P7]=23)*200+([.P7]=24)*180+([.P7]=25)*160+([.P7]=26)*140+([.P7]=27)*120+([.P7]=28)*100+([.P7]=29)*80+([.P7]=30)*60+([.P7]=31)*40+([.P7]=32)*20+([.P7]=33)*10" office:value-type="float" office:value="0" calcext:value-type="float">
            <text:p>0</text:p>
          </table:table-cell>
          <table:table-cell table:style-name="ce38"/>
          <table:table-cell table:style-name="ce78" table:formula="of:=[.E7]+[.H7]+[.K7]+[.N7]+[.Q7]" office:value-type="float" office:value="1240" calcext:value-type="float">
            <text:p>1240</text:p>
          </table:table-cell>
          <table:table-cell table:number-columns-repeated="10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Stéphane PAVARD</text:p>
          </table:table-cell>
          <table:table-cell table:style-name="ce31" office:value-type="string" calcext:value-type="string">
            <text:p>Lyon</text:p>
          </table:table-cell>
          <table:table-cell table:style-name="ce39"/>
          <table:table-cell table:style-name="ce5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39"/>
          <table:table-cell table:style-name="ce40" office:value-type="float" office:value="7" calcext:value-type="float">
            <text:p>7</text:p>
          </table:table-cell>
          <table:table-cell table:style-name="ce5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600" calcext:value-type="float">
            <text:p>600</text:p>
          </table:table-cell>
          <table:table-cell table:style-name="ce65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51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480" calcext:value-type="float">
            <text:p>480</text:p>
          </table:table-cell>
          <table:table-cell table:style-name="ce38" office:value-type="float" office:value="8" calcext:value-type="float">
            <text:p>8</text:p>
          </table:table-cell>
          <table:table-cell table:style-name="ce6"/>
          <table:table-cell table:style-name="ce68"/>
          <table:table-cell table:style-name="ce73"/>
          <table:table-cell table:style-name="ce39"/>
          <table:table-cell table:style-name="ce68"/>
          <table:table-cell table:style-name="ce39"/>
          <table:table-cell table:style-name="ce78" table:formula="of:=[.E8]+[.H8]+[.K8]+[.N8]+[.Q8]" office:value-type="float" office:value="1080" calcext:value-type="float">
            <text:p>1080</text:p>
          </table:table-cell>
          <table:table-cell table:number-columns-repeated="100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Julien BONTHOUX</text:p>
          </table:table-cell>
          <table:table-cell table:style-name="ce31"/>
          <table:table-cell table:style-name="ce39"/>
          <table:table-cell table:style-name="ce5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39"/>
          <table:table-cell table:style-name="ce40" office:value-type="float" office:value="1" calcext:value-type="float">
            <text:p>1</text:p>
          </table:table-cell>
          <table:table-cell table:style-name="ce51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1000" calcext:value-type="float">
            <text:p>1000</text:p>
          </table:table-cell>
          <table:table-cell table:style-name="ce65" office:value-type="float" office:value="4" calcext:value-type="float">
            <text:p>4</text:p>
          </table:table-cell>
          <table:table-cell table:style-name="ce38"/>
          <table:table-cell table:style-name="ce51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39"/>
          <table:table-cell table:style-name="ce6"/>
          <table:table-cell table:style-name="ce68"/>
          <table:table-cell table:style-name="ce73"/>
          <table:table-cell table:style-name="ce39"/>
          <table:table-cell table:style-name="ce68"/>
          <table:table-cell table:style-name="ce39"/>
          <table:table-cell table:style-name="ce78" table:formula="of:=[.E9]+[.H9]+[.K9]+[.N9]+[.Q9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Arnaud BLAYE</text:p>
          </table:table-cell>
          <table:table-cell table:style-name="ce31" office:value-type="string" calcext:value-type="string">
            <text:p>Individuel</text:p>
          </table:table-cell>
          <table:table-cell table:style-name="ce38" office:value-type="float" office:value="1" calcext:value-type="float">
            <text:p>1</text:p>
          </table:table-cell>
          <table:table-cell table:style-name="ce5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1000" calcext:value-type="float">
            <text:p>1000</text:p>
          </table:table-cell>
          <table:table-cell table:style-name="ce38" office:value-type="float" office:value="5" calcext:value-type="float">
            <text:p>5</text:p>
          </table:table-cell>
          <table:table-cell table:style-name="ce40"/>
          <table:table-cell table:style-name="ce5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1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38"/>
          <table:table-cell table:style-name="ce78" table:formula="of:=[.E10]+[.H10]+[.K10]+[.N10]+[.Q10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Emilie JAYET</text:p>
          </table:table-cell>
          <table:table-cell table:style-name="ce31" office:value-type="string" calcext:value-type="string">
            <text:p>Sainte-Tulle</text:p>
          </table:table-cell>
          <table:table-cell table:style-name="ce38"/>
          <table:table-cell table:style-name="ce5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10" calcext:value-type="float">
            <text:p>10</text:p>
          </table:table-cell>
          <table:table-cell table:style-name="ce5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510" calcext:value-type="float">
            <text:p>510</text:p>
          </table:table-cell>
          <table:table-cell table:style-name="ce65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51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420" calcext:value-type="float">
            <text:p>420</text:p>
          </table:table-cell>
          <table:table-cell table:style-name="ce38" office:value-type="float" office:value="11" calcext:value-type="float">
            <text:p>11</text:p>
          </table:table-cell>
          <table:table-cell table:style-name="ce40"/>
          <table:table-cell table:style-name="ce51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38"/>
          <table:table-cell table:style-name="ce78" table:formula="of:=[.E11]+[.H11]+[.K11]+[.N11]+[.Q11]" office:value-type="float" office:value="930" calcext:value-type="float">
            <text:p>930</text:p>
          </table:table-cell>
          <table:table-cell table:number-columns-repeated="100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Christian LEVESQUE</text:p>
          </table:table-cell>
          <table:table-cell table:style-name="ce31" office:value-type="string" calcext:value-type="string">
            <text:p>Laxou</text:p>
          </table:table-cell>
          <table:table-cell table:style-name="ce38"/>
          <table:table-cell table:style-name="ce5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2" calcext:value-type="float">
            <text:p>2</text:p>
          </table:table-cell>
          <table:table-cell table:style-name="ce5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900" calcext:value-type="float">
            <text:p>900</text:p>
          </table:table-cell>
          <table:table-cell table:style-name="ce65" office:value-type="float" office:value="6" calcext:value-type="float">
            <text:p>6</text:p>
          </table:table-cell>
          <table:table-cell table:style-name="ce38"/>
          <table:table-cell table:style-name="ce51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1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38"/>
          <table:table-cell table:style-name="ce78" table:formula="of:=[.E12]+[.H12]+[.K12]+[.N12]+[.Q12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Christophe SAUTY</text:p>
          </table:table-cell>
          <table:table-cell table:style-name="ce31" office:value-type="string" calcext:value-type="string">
            <text:p>Individuel</text:p>
          </table:table-cell>
          <table:table-cell table:style-name="ce38" office:value-type="float" office:value="30" calcext:value-type="float">
            <text:p>30</text:p>
          </table:table-cell>
          <table:table-cell table:style-name="ce5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60" calcext:value-type="float">
            <text:p>60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5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450" calcext:value-type="float">
            <text:p>450</text:p>
          </table:table-cell>
          <table:table-cell table:style-name="ce65" office:value-type="float" office:value="15" calcext:value-type="float">
            <text:p>15</text:p>
          </table:table-cell>
          <table:table-cell table:style-name="ce38" office:value-type="float" office:value="15" calcext:value-type="float">
            <text:p>15</text:p>
          </table:table-cell>
          <table:table-cell table:style-name="ce51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360" calcext:value-type="float">
            <text:p>360</text:p>
          </table:table-cell>
          <table:table-cell table:style-name="ce38" office:value-type="float" office:value="10" calcext:value-type="float">
            <text:p>10</text:p>
          </table:table-cell>
          <table:table-cell table:style-name="ce40"/>
          <table:table-cell table:style-name="ce51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38"/>
          <table:table-cell table:style-name="ce78" table:formula="of:=[.E13]+[.H13]+[.K13]+[.N13]+[.Q13]" office:value-type="float" office:value="870" calcext:value-type="float">
            <text:p>870</text:p>
          </table:table-cell>
          <table:table-cell table:number-columns-repeated="100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Vincent POUTOT</text:p>
          </table:table-cell>
          <table:table-cell table:style-name="ce31" office:value-type="string" calcext:value-type="string">
            <text:p>Laxou</text:p>
          </table:table-cell>
          <table:table-cell table:style-name="ce38" office:value-type="float" office:value="18" calcext:value-type="float">
            <text:p>18</text:p>
          </table:table-cell>
          <table:table-cell table:style-name="ce5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300" calcext:value-type="float">
            <text:p>300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5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550" calcext:value-type="float">
            <text:p>550</text:p>
          </table:table-cell>
          <table:table-cell table:style-name="ce65" office:value-type="float" office:value="1" calcext:value-type="float">
            <text:p>1</text:p>
          </table:table-cell>
          <table:table-cell table:style-name="ce38"/>
          <table:table-cell table:style-name="ce51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1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14]=1)*1000+([.P14]=2)*900+([.P14]=3)*820+([.P14]=4)*760+([.P14]=5)*700+([.P14]=6)*650+([.P14]=7)*600+([.P14]=8)*550+([.P14]=9)*540+([.P14]=10)*510+([.P14]=11)*480+([.P14]=12)*450+([.P14]=13)*420+([.P14]=14)*390+([.P14]=15)*360+([.P14]=16)*330+([.P14]=17)*320+([.P14]=18)*300+([.P14]=19)*280+([.P14]=20)*260+([.P14]=21)*240+([.P14]=22)*220+([.P14]=23)*200+([.P14]=24)*180+([.P14]=25)*160+([.P14]=26)*140+([.P14]=27)*120+([.P14]=28)*100+([.P14]=29)*80+([.P14]=30)*60+([.P14]=31)*40+([.P14]=32)*20+([.P14]=33)*10" office:value-type="float" office:value="0" calcext:value-type="float">
            <text:p>0</text:p>
          </table:table-cell>
          <table:table-cell table:style-name="ce38"/>
          <table:table-cell table:style-name="ce78" table:formula="of:=[.E14]+[.H14]+[.K14]+[.N14]+[.Q14]" office:value-type="float" office:value="850" calcext:value-type="float">
            <text:p>85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ristian QUESADA</text:p>
          </table:table-cell>
          <table:table-cell table:style-name="ce31" office:value-type="string" calcext:value-type="string">
            <text:p>Sainte-Tulle</text:p>
          </table:table-cell>
          <table:table-cell table:style-name="ce6"/>
          <table:table-cell table:style-name="ce5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0" calcext:value-type="float">
            <text:p>0</text:p>
          </table:table-cell>
          <table:table-cell table:style-name="ce39"/>
          <table:table-cell table:style-name="ce40"/>
          <table:table-cell table:style-name="ce5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65"/>
          <table:table-cell table:style-name="ce38" office:value-type="float" office:value="3" calcext:value-type="float">
            <text:p>3</text:p>
          </table:table-cell>
          <table:table-cell table:style-name="ce51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820" calcext:value-type="float">
            <text:p>820</text:p>
          </table:table-cell>
          <table:table-cell table:style-name="ce38" office:value-type="float" office:value="1" calcext:value-type="float">
            <text:p>1</text:p>
          </table:table-cell>
          <table:table-cell table:style-name="ce40"/>
          <table:table-cell table:style-name="ce51"/>
          <table:table-cell table:style-name="ce65"/>
          <table:table-cell table:style-name="ce38"/>
          <table:table-cell table:style-name="ce51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38"/>
          <table:table-cell table:style-name="ce78" table:formula="of:=[.E15]+[.H15]+[.K15]+[.N15]+[.Q15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Hervé MASUYER</text:p>
          </table:table-cell>
          <table:table-cell table:style-name="ce31" office:value-type="string" calcext:value-type="string">
            <text:p>Dijon</text:p>
          </table:table-cell>
          <table:table-cell table:style-name="ce38" office:value-type="float" office:value="54" calcext:value-type="float">
            <text:p>54</text:p>
          </table:table-cell>
          <table:table-cell table:style-name="ce51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38" office:value-type="float" office:value="58" calcext:value-type="float">
            <text:p>58</text:p>
          </table:table-cell>
          <table:table-cell table:style-name="ce40" office:value-type="float" office:value="19" calcext:value-type="float">
            <text:p>19</text:p>
          </table:table-cell>
          <table:table-cell table:style-name="ce5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280" calcext:value-type="float">
            <text:p>280</text:p>
          </table:table-cell>
          <table:table-cell table:style-name="ce65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51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540" calcext:value-type="float">
            <text:p>540</text:p>
          </table:table-cell>
          <table:table-cell table:style-name="ce38" office:value-type="float" office:value="13" calcext:value-type="float">
            <text:p>13</text:p>
          </table:table-cell>
          <table:table-cell table:style-name="ce6"/>
          <table:table-cell table:style-name="ce51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73"/>
          <table:table-cell table:style-name="ce39"/>
          <table:table-cell table:style-name="ce51" table:formula="of:=([.P16]=1)*1000+([.P16]=2)*900+([.P16]=3)*820+([.P16]=4)*760+([.P16]=5)*700+([.P16]=6)*650+([.P16]=7)*600+([.P16]=8)*550+([.P16]=9)*540+([.P16]=10)*510+([.P16]=11)*480+([.P16]=12)*450+([.P16]=13)*420+([.P16]=14)*390+([.P16]=15)*360+([.P16]=16)*330+([.P16]=17)*320+([.P16]=18)*300+([.P16]=19)*280+([.P16]=20)*260+([.P16]=21)*240+([.P16]=22)*220+([.P16]=23)*200+([.P16]=24)*180+([.P16]=25)*160+([.P16]=26)*140+([.P16]=27)*120+([.P16]=28)*100+([.P16]=29)*80+([.P16]=30)*60+([.P16]=31)*40+([.P16]=32)*20+([.P16]=33)*10" office:value-type="float" office:value="0" calcext:value-type="float">
            <text:p>0</text:p>
          </table:table-cell>
          <table:table-cell table:style-name="ce39"/>
          <table:table-cell table:style-name="ce78" table:formula="of:=[.E16]+[.H16]+[.K16]+[.N16]+[.Q16]" office:value-type="float" office:value="820" calcext:value-type="float">
            <text:p>820</text:p>
          </table:table-cell>
          <table:table-cell table:number-columns-repeated="100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9" office:value-type="string" calcext:value-type="string">
            <text:p>Denis RICHARD</text:p>
          </table:table-cell>
          <table:table-cell table:style-name="ce31" office:value-type="string" calcext:value-type="string">
            <text:p>Individuel</text:p>
          </table:table-cell>
          <table:table-cell table:style-name="ce40" office:value-type="float" office:value="53" calcext:value-type="float">
            <text:p>53</text:p>
          </table:table-cell>
          <table:table-cell table:style-name="ce5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38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5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60" calcext:value-type="float">
            <text:p>360</text:p>
          </table:table-cell>
          <table:table-cell table:style-name="ce65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51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450" calcext:value-type="float">
            <text:p>450</text:p>
          </table:table-cell>
          <table:table-cell table:style-name="ce38" office:value-type="float" office:value="15" calcext:value-type="float">
            <text:p>15</text:p>
          </table:table-cell>
          <table:table-cell table:style-name="ce6"/>
          <table:table-cell table:style-name="ce51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73"/>
          <table:table-cell table:style-name="ce39"/>
          <table:table-cell table:style-name="ce51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39"/>
          <table:table-cell table:style-name="ce78" table:formula="of:=[.E17]+[.H17]+[.K17]+[.N17]+[.Q17]" office:value-type="float" office:value="810" calcext:value-type="float">
            <text:p>81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9" office:value-type="string" calcext:value-type="string">
            <text:p>Patrick BRAGANTI</text:p>
          </table:table-cell>
          <table:table-cell table:style-name="ce31" office:value-type="string" calcext:value-type="string">
            <text:p>Laxou</text:p>
          </table:table-cell>
          <table:table-cell table:style-name="ce40" office:value-type="float" office:value="29" calcext:value-type="float">
            <text:p>29</text:p>
          </table:table-cell>
          <table:table-cell table:style-name="ce5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80" calcext:value-type="float">
            <text:p>80</text:p>
          </table:table-cell>
          <table:table-cell table:style-name="ce38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5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160" calcext:value-type="float">
            <text:p>160</text:p>
          </table:table-cell>
          <table:table-cell table:style-name="ce65" office:value-type="float" office:value="23" calcext:value-type="float">
            <text:p>23</text:p>
          </table:table-cell>
          <table:table-cell table:style-name="ce38" office:value-type="float" office:value="8" calcext:value-type="float">
            <text:p>8</text:p>
          </table:table-cell>
          <table:table-cell table:style-name="ce51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550" calcext:value-type="float">
            <text:p>550</text:p>
          </table:table-cell>
          <table:table-cell table:style-name="ce38" office:value-type="float" office:value="9" calcext:value-type="float">
            <text:p>9</text:p>
          </table:table-cell>
          <table:table-cell table:style-name="ce40"/>
          <table:table-cell table:style-name="ce51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38"/>
          <table:table-cell table:style-name="ce78" table:formula="of:=[.E18]+[.H18]+[.K18]+[.N18]+[.Q18]" office:value-type="float" office:value="790" calcext:value-type="float">
            <text:p>790</text:p>
          </table:table-cell>
          <table:table-cell table:number-columns-repeated="100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Cyrille PUMA</text:p>
          </table:table-cell>
          <table:table-cell table:style-name="ce31" office:value-type="string" calcext:value-type="string">
            <text:p>Laxou</text:p>
          </table:table-cell>
          <table:table-cell table:style-name="ce40"/>
          <table:table-cell table:style-name="ce5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8"/>
          <table:table-cell table:style-name="ce40" office:value-type="float" office:value="4" calcext:value-type="float">
            <text:p>4</text:p>
          </table:table-cell>
          <table:table-cell table:style-name="ce5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760" calcext:value-type="float">
            <text:p>760</text:p>
          </table:table-cell>
          <table:table-cell table:style-name="ce65" office:value-type="float" office:value="2" calcext:value-type="float">
            <text:p>2</text:p>
          </table:table-cell>
          <table:table-cell table:style-name="ce38"/>
          <table:table-cell table:style-name="ce51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1"/>
          <table:table-cell table:style-name="ce65"/>
          <table:table-cell table:style-name="ce38"/>
          <table:table-cell table:style-name="ce51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38"/>
          <table:table-cell table:style-name="ce78" table:formula="of:=[.E19]+[.H19]+[.K19]+[.N19]+[.Q19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8" office:value-type="string" calcext:value-type="string">
            <text:p>Gilles VALDENAIRE</text:p>
          </table:table-cell>
          <table:table-cell table:style-name="ce31" office:value-type="string" calcext:value-type="string">
            <text:p>Viroflay</text:p>
          </table:table-cell>
          <table:table-cell table:style-name="ce40" office:value-type="float" office:value="4" calcext:value-type="float">
            <text:p>4</text:p>
          </table:table-cell>
          <table:table-cell table:style-name="ce51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760" calcext:value-type="float">
            <text:p>760</text:p>
          </table:table-cell>
          <table:table-cell table:style-name="ce38" office:value-type="float" office:value="2" calcext:value-type="float">
            <text:p>2</text:p>
          </table:table-cell>
          <table:table-cell table:style-name="ce40"/>
          <table:table-cell table:style-name="ce51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38"/>
          <table:table-cell table:style-name="ce40"/>
          <table:table-cell table:style-name="ce5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65"/>
          <table:table-cell table:style-name="ce38"/>
          <table:table-cell table:style-name="ce51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38"/>
          <table:table-cell table:style-name="ce78" table:formula="of:=[.E20]+[.H20]+[.K20]+[.N20]+[.Q20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Pascal FRITSCH</text:p>
          </table:table-cell>
          <table:table-cell table:style-name="ce32" office:value-type="string" calcext:value-type="string">
            <text:p>Laxou</text:p>
          </table:table-cell>
          <table:table-cell table:style-name="ce41" office:value-type="float" office:value="5" calcext:value-type="float">
            <text:p>5</text:p>
          </table:table-cell>
          <table:table-cell table:style-name="ce52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700" calcext:value-type="float">
            <text:p>700</text:p>
          </table:table-cell>
          <table:table-cell table:style-name="ce42" office:value-type="float" office:value="8" calcext:value-type="float">
            <text:p>8</text:p>
          </table:table-cell>
          <table:table-cell table:style-name="ce41"/>
          <table:table-cell table:style-name="ce52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57"/>
          <table:table-cell table:style-name="ce44"/>
          <table:table-cell table:style-name="ce52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44"/>
          <table:table-cell table:style-name="ce79" table:formula="of:=[.E21]+[.H21]+[.K21]+[.N21]+[.Q21]" office:value-type="float" office:value="700" calcext:value-type="float">
            <text:p>700</text:p>
          </table:table-cell>
          <table:table-cell table:number-columns-repeated="1005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Bertrand ADAM</text:p>
          </table:table-cell>
          <table:table-cell table:style-name="ce32" office:value-type="string" calcext:value-type="string">
            <text:p>Laxou</text:p>
          </table:table-cell>
          <table:table-cell table:style-name="ce41"/>
          <table:table-cell table:style-name="ce52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44"/>
          <table:table-cell table:style-name="ce41"/>
          <table:table-cell table:style-name="ce52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6" calcext:value-type="float">
            <text:p>6</text:p>
          </table:table-cell>
          <table:table-cell table:style-name="ce52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650" calcext:value-type="float">
            <text:p>650</text:p>
          </table:table-cell>
          <table:table-cell table:style-name="ce44" office:value-type="float" office:value="5" calcext:value-type="float">
            <text:p>5</text:p>
          </table:table-cell>
          <table:table-cell table:style-name="ce41"/>
          <table:table-cell table:style-name="ce52"/>
          <table:table-cell table:style-name="ce57"/>
          <table:table-cell table:style-name="ce42"/>
          <table:table-cell table:style-name="ce52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42"/>
          <table:table-cell table:style-name="ce79" table:formula="of:=[.E22]+[.H22]+[.K22]+[.N22]+[.Q22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Philippe KERVOELEN</text:p>
          </table:table-cell>
          <table:table-cell table:style-name="ce32" office:value-type="string" calcext:value-type="string">
            <text:p>Individuel</text:p>
          </table:table-cell>
          <table:table-cell table:style-name="ce8"/>
          <table:table-cell table:style-name="ce52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 table:style-name="ce26"/>
          <table:table-cell table:style-name="ce41" office:value-type="float" office:value="6" calcext:value-type="float">
            <text:p>6</text:p>
          </table:table-cell>
          <table:table-cell table:style-name="ce52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650" calcext:value-type="float">
            <text:p>650</text:p>
          </table:table-cell>
          <table:table-cell table:style-name="ce57" office:value-type="float" office:value="12" calcext:value-type="float">
            <text:p>12</text:p>
          </table:table-cell>
          <table:table-cell table:style-name="ce42"/>
          <table:table-cell table:style-name="ce52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69"/>
          <table:table-cell table:style-name="ce58"/>
          <table:table-cell table:style-name="ce26"/>
          <table:table-cell table:style-name="ce69"/>
          <table:table-cell table:style-name="ce26"/>
          <table:table-cell table:style-name="ce79" table:formula="of:=[.E23]+[.H23]+[.K23]+[.N23]+[.Q23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Philippe OLIVIER</text:p>
          </table:table-cell>
          <table:table-cell table:style-name="ce33" office:value-type="string" calcext:value-type="string">
            <text:p>Douai</text:p>
          </table:table-cell>
          <table:table-cell table:style-name="ce41" office:value-type="float" office:value="6" calcext:value-type="float">
            <text:p>6</text:p>
          </table:table-cell>
          <table:table-cell table:style-name="ce52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650" calcext:value-type="float">
            <text:p>650</text:p>
          </table:table-cell>
          <table:table-cell table:style-name="ce42" office:value-type="float" office:value="13" calcext:value-type="float">
            <text:p>13</text:p>
          </table:table-cell>
          <table:table-cell table:style-name="ce41"/>
          <table:table-cell table:style-name="ce52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24]=1)*1000+([.P24]=2)*900+([.P24]=3)*820+([.P24]=4)*760+([.P24]=5)*700+([.P24]=6)*650+([.P24]=7)*600+([.P24]=8)*550+([.P24]=9)*540+([.P24]=10)*510+([.P24]=11)*480+([.P24]=12)*450+([.P24]=13)*420+([.P24]=14)*390+([.P24]=15)*360+([.P24]=16)*330+([.P24]=17)*320+([.P24]=18)*300+([.P24]=19)*280+([.P24]=20)*260+([.P24]=21)*240+([.P24]=22)*220+([.P24]=23)*200+([.P24]=24)*180+([.P24]=25)*160+([.P24]=26)*140+([.P24]=27)*120+([.P24]=28)*100+([.P24]=29)*80+([.P24]=30)*60+([.P24]=31)*40+([.P24]=32)*20+([.P24]=33)*10" office:value-type="float" office:value="0" calcext:value-type="float">
            <text:p>0</text:p>
          </table:table-cell>
          <table:table-cell table:style-name="ce42"/>
          <table:table-cell table:style-name="ce79" table:formula="of:=[.E24]+[.H24]+[.K24]+[.N24]+[.Q24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Jean-Manuel CALAIS</text:p>
          </table:table-cell>
          <table:table-cell table:style-name="ce32" office:value-type="string" calcext:value-type="string">
            <text:p>Creil</text:p>
          </table:table-cell>
          <table:table-cell table:style-name="ce41" office:value-type="float" office:value="7" calcext:value-type="float">
            <text:p>7</text:p>
          </table:table-cell>
          <table:table-cell table:style-name="ce52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600" calcext:value-type="float">
            <text:p>600</text:p>
          </table:table-cell>
          <table:table-cell table:style-name="ce42" office:value-type="float" office:value="3" calcext:value-type="float">
            <text:p>3</text:p>
          </table:table-cell>
          <table:table-cell table:style-name="ce41"/>
          <table:table-cell table:style-name="ce52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42"/>
          <table:table-cell table:style-name="ce79" table:formula="of:=[.E25]+[.H25]+[.K25]+[.N25]+[.Q25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Alain BURNEL</text:p>
          </table:table-cell>
          <table:table-cell table:style-name="ce32" office:value-type="string" calcext:value-type="string">
            <text:p>Saint-Lô</text:p>
          </table:table-cell>
          <table:table-cell table:style-name="ce41"/>
          <table:table-cell table:style-name="ce52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7" calcext:value-type="float">
            <text:p>7</text:p>
          </table:table-cell>
          <table:table-cell table:style-name="ce52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600" calcext:value-type="float">
            <text:p>600</text:p>
          </table:table-cell>
          <table:table-cell table:style-name="ce42" office:value-type="float" office:value="6" calcext:value-type="float">
            <text:p>6</text:p>
          </table:table-cell>
          <table:table-cell table:style-name="ce41"/>
          <table:table-cell table:style-name="ce52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42"/>
          <table:table-cell table:style-name="ce79" table:formula="of:=[.E26]+[.H26]+[.K26]+[.N26]+[.Q26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runo CORNOUILLER</text:p>
          </table:table-cell>
          <table:table-cell table:style-name="ce32" office:value-type="string" calcext:value-type="string">
            <text:p>Péronnas</text:p>
          </table:table-cell>
          <table:table-cell table:style-name="ce41" office:value-type="float" office:value="8" calcext:value-type="float">
            <text:p>8</text:p>
          </table:table-cell>
          <table:table-cell table:style-name="ce52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550" calcext:value-type="float">
            <text:p>550</text:p>
          </table:table-cell>
          <table:table-cell table:style-name="ce42" office:value-type="float" office:value="4" calcext:value-type="float">
            <text:p>4</text:p>
          </table:table-cell>
          <table:table-cell table:style-name="ce41"/>
          <table:table-cell table:style-name="ce52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42"/>
          <table:table-cell table:style-name="ce79" table:formula="of:=[.E27]+[.H27]+[.K27]+[.N27]+[.Q27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Geneviève DUMAS</text:p>
          </table:table-cell>
          <table:table-cell table:style-name="ce32" office:value-type="string" calcext:value-type="string">
            <text:p>Lyon</text:p>
          </table:table-cell>
          <table:table-cell table:style-name="ce41"/>
          <table:table-cell table:style-name="ce52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42"/>
          <table:table-cell table:style-name="ce63" office:value-type="float" office:value="26" calcext:value-type="float">
            <text:p>26</text:p>
          </table:table-cell>
          <table:table-cell table:style-name="ce52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140" calcext:value-type="float">
            <text:p>140</text:p>
          </table:table-cell>
          <table:table-cell table:style-name="ce59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52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390" calcext:value-type="float">
            <text:p>390</text:p>
          </table:table-cell>
          <table:table-cell table:style-name="ce42" office:value-type="float" office:value="12" calcext:value-type="float">
            <text:p>12</text:p>
          </table:table-cell>
          <table:table-cell table:style-name="ce41"/>
          <table:table-cell table:style-name="ce52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42"/>
          <table:table-cell table:style-name="ce79" table:formula="of:=[.E28]+[.H28]+[.K28]+[.N28]+[.Q28]" office:value-type="float" office:value="530" calcext:value-type="float">
            <text:p>530</text:p>
          </table:table-cell>
          <table:table-cell table:number-columns-repeated="100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Thierry LANDEMAINE</text:p>
          </table:table-cell>
          <table:table-cell table:style-name="ce33" office:value-type="string" calcext:value-type="string">
            <text:p>Fontenay-sous-Bois</text:p>
          </table:table-cell>
          <table:table-cell table:style-name="ce41" office:value-type="float" office:value="10" calcext:value-type="float">
            <text:p>10</text:p>
          </table:table-cell>
          <table:table-cell table:style-name="ce52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510" calcext:value-type="float">
            <text:p>510</text:p>
          </table:table-cell>
          <table:table-cell table:style-name="ce42" office:value-type="float" office:value="10" calcext:value-type="float">
            <text:p>10</text:p>
          </table:table-cell>
          <table:table-cell table:style-name="ce41"/>
          <table:table-cell table:style-name="ce52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42"/>
          <table:table-cell table:style-name="ce79" table:formula="of:=[.E29]+[.H29]+[.K29]+[.N29]+[.Q29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Patricia HOFFMANN</text:p>
          </table:table-cell>
          <table:table-cell table:style-name="ce32" office:value-type="string" calcext:value-type="string">
            <text:p>Individuelle</text:p>
          </table:table-cell>
          <table:table-cell table:style-name="ce8"/>
          <table:table-cell table:style-name="ce52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2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510" calcext:value-type="float">
            <text:p>510</text:p>
          </table:table-cell>
          <table:table-cell table:style-name="ce42" office:value-type="float" office:value="14" calcext:value-type="float">
            <text:p>14</text:p>
          </table:table-cell>
          <table:table-cell table:style-name="ce41"/>
          <table:table-cell table:style-name="ce52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42"/>
          <table:table-cell table:style-name="ce79" table:formula="of:=[.E30]+[.H30]+[.K30]+[.N30]+[.Q30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Pierre-Damien ROUX</text:p>
          </table:table-cell>
          <table:table-cell table:style-name="ce33" office:value-type="string" calcext:value-type="string">
            <text:p>Fontenay-sous-Bois</text:p>
          </table:table-cell>
          <table:table-cell table:style-name="ce41" office:value-type="float" office:value="11" calcext:value-type="float">
            <text:p>11</text:p>
          </table:table-cell>
          <table:table-cell table:style-name="ce52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480" calcext:value-type="float">
            <text:p>480</text:p>
          </table:table-cell>
          <table:table-cell table:style-name="ce44" office:value-type="float" office:value="7" calcext:value-type="float">
            <text:p>7</text:p>
          </table:table-cell>
          <table:table-cell table:style-name="ce41"/>
          <table:table-cell table:style-name="ce52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44"/>
          <table:table-cell table:style-name="ce79" table:formula="of:=[.E31]+[.H31]+[.K31]+[.N31]+[.Q31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Rémi ASSUMEL</text:p>
          </table:table-cell>
          <table:table-cell table:style-name="ce32" office:value-type="string" calcext:value-type="string">
            <text:p>Bourg-Péronnas</text:p>
          </table:table-cell>
          <table:table-cell table:style-name="ce41"/>
          <table:table-cell table:style-name="ce52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26"/>
          <table:table-cell table:style-name="ce41" office:value-type="float" office:value="11" calcext:value-type="float">
            <text:p>11</text:p>
          </table:table-cell>
          <table:table-cell table:style-name="ce52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480" calcext:value-type="float">
            <text:p>480</text:p>
          </table:table-cell>
          <table:table-cell table:style-name="ce57" office:value-type="float" office:value="16" calcext:value-type="float">
            <text:p>16</text:p>
          </table:table-cell>
          <table:table-cell table:style-name="ce42"/>
          <table:table-cell table:style-name="ce52"/>
          <table:table-cell table:style-name="ce57"/>
          <table:table-cell table:style-name="ce41"/>
          <table:table-cell table:style-name="ce52"/>
          <table:table-cell table:style-name="ce57"/>
          <table:table-cell table:style-name="ce42"/>
          <table:table-cell table:style-name="ce52"/>
          <table:table-cell table:style-name="ce44"/>
          <table:table-cell table:style-name="ce79" table:formula="of:=[.E32]+[.H32]+[.K32]+[.N32]+[.Q32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>
            <text:p>Robert VANNIÈRE</text:p>
          </table:table-cell>
          <table:table-cell table:style-name="ce32" office:value-type="string" calcext:value-type="string">
            <text:p>Laxou</text:p>
          </table:table-cell>
          <table:table-cell table:style-name="ce41"/>
          <table:table-cell table:style-name="ce52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42"/>
          <table:table-cell table:style-name="ce41" office:value-type="float" office:value="14" calcext:value-type="float">
            <text:p>14</text:p>
          </table:table-cell>
          <table:table-cell table:style-name="ce52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390" calcext:value-type="float">
            <text:p>390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52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80" calcext:value-type="float">
            <text:p>80</text:p>
          </table:table-cell>
          <table:table-cell table:style-name="ce57" office:value-type="float" office:value="20" calcext:value-type="float">
            <text:p>20</text:p>
          </table:table-cell>
          <table:table-cell table:style-name="ce41"/>
          <table:table-cell table:style-name="ce52"/>
          <table:table-cell table:style-name="ce57"/>
          <table:table-cell table:style-name="ce42"/>
          <table:table-cell table:style-name="ce52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42"/>
          <table:table-cell table:style-name="ce79" table:formula="of:=[.E33]+[.H33]+[.K33]+[.N33]+[.Q33]" office:value-type="float" office:value="470" calcext:value-type="float">
            <text:p>470</text:p>
          </table:table-cell>
          <table:table-cell table:number-columns-repeated="100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0" office:value-type="string" calcext:value-type="string">
            <text:p>Didier FRONTEAU</text:p>
          </table:table-cell>
          <table:table-cell table:style-name="ce33" office:value-type="string" calcext:value-type="string">
            <text:p>Lucé</text:p>
          </table:table-cell>
          <table:table-cell table:style-name="ce42" office:value-type="float" office:value="12" calcext:value-type="float">
            <text:p>12</text:p>
          </table:table-cell>
          <table:table-cell table:style-name="ce52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50" calcext:value-type="float">
            <text:p>450</text:p>
          </table:table-cell>
          <table:table-cell table:style-name="ce42" office:value-type="float" office:value="9" calcext:value-type="float">
            <text:p>9</text:p>
          </table:table-cell>
          <table:table-cell table:style-name="ce41"/>
          <table:table-cell table:style-name="ce52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57"/>
          <table:table-cell table:style-name="ce79" table:formula="of:=[.E34]+[.H34]+[.K34]+[.N34]+[.Q34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Pierre ASSUMEL</text:p>
          </table:table-cell>
          <table:table-cell table:style-name="ce32" office:value-type="string" calcext:value-type="string">
            <text:p>Péronnas</text:p>
          </table:table-cell>
          <table:table-cell table:style-name="ce41"/>
          <table:table-cell table:style-name="ce52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42"/>
          <table:table-cell table:style-name="ce41" office:value-type="float" office:value="13" calcext:value-type="float">
            <text:p>13</text:p>
          </table:table-cell>
          <table:table-cell table:style-name="ce52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420" calcext:value-type="float">
            <text:p>420</text:p>
          </table:table-cell>
          <table:table-cell table:style-name="ce57" office:value-type="float" office:value="8" calcext:value-type="float">
            <text:p>8</text:p>
          </table:table-cell>
          <table:table-cell table:style-name="ce42"/>
          <table:table-cell table:style-name="ce52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57"/>
          <table:table-cell table:style-name="ce79" table:formula="of:=[.E35]+[.H35]+[.K35]+[.N35]+[.Q35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Fernand LOUIS-JOSEPH</text:p>
          </table:table-cell>
          <table:table-cell table:style-name="ce33" office:value-type="string" calcext:value-type="string">
            <text:p>Viroflay</text:p>
          </table:table-cell>
          <table:table-cell table:style-name="ce43" office:value-type="float" office:value="13" calcext:value-type="float">
            <text:p>13</text:p>
          </table:table-cell>
          <table:table-cell table:style-name="ce52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420" calcext:value-type="float">
            <text:p>420</text:p>
          </table:table-cell>
          <table:table-cell table:style-name="ce44" office:value-type="float" office:value="15" calcext:value-type="float">
            <text:p>15</text:p>
          </table:table-cell>
          <table:table-cell table:style-name="ce41"/>
          <table:table-cell table:style-name="ce52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42"/>
          <table:table-cell table:style-name="ce63"/>
          <table:table-cell table:style-name="ce52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59"/>
          <table:table-cell table:style-name="ce79" table:formula="of:=[.E36]+[.H36]+[.K36]+[.N36]+[.Q36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0" office:value-type="string" calcext:value-type="string">
            <text:p>Catherine DURAND</text:p>
          </table:table-cell>
          <table:table-cell table:style-name="ce33" office:value-type="string" calcext:value-type="string">
            <text:p>Lucé</text:p>
          </table:table-cell>
          <table:table-cell table:style-name="ce41" office:value-type="float" office:value="14" calcext:value-type="float">
            <text:p>14</text:p>
          </table:table-cell>
          <table:table-cell table:style-name="ce52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90" calcext:value-type="float">
            <text:p>390</text:p>
          </table:table-cell>
          <table:table-cell table:style-name="ce42" office:value-type="float" office:value="12" calcext:value-type="float">
            <text:p>12</text:p>
          </table:table-cell>
          <table:table-cell table:style-name="ce41"/>
          <table:table-cell table:style-name="ce52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37]=1)*1000+([.P37]=2)*900+([.P37]=3)*820+([.P37]=4)*760+([.P37]=5)*700+([.P37]=6)*650+([.P37]=7)*600+([.P37]=8)*550+([.P37]=9)*540+([.P37]=10)*510+([.P37]=11)*480+([.P37]=12)*450+([.P37]=13)*420+([.P37]=14)*390+([.P37]=15)*360+([.P37]=16)*330+([.P37]=17)*320+([.P37]=18)*300+([.P37]=19)*280+([.P37]=20)*260+([.P37]=21)*240+([.P37]=22)*220+([.P37]=23)*200+([.P37]=24)*180+([.P37]=25)*160+([.P37]=26)*140+([.P37]=27)*120+([.P37]=28)*100+([.P37]=29)*80+([.P37]=30)*60+([.P37]=31)*40+([.P37]=32)*20+([.P37]=33)*10" office:value-type="float" office:value="0" calcext:value-type="float">
            <text:p>0</text:p>
          </table:table-cell>
          <table:table-cell table:style-name="ce57"/>
          <table:table-cell table:style-name="ce79" table:formula="of:=[.E37]+[.H37]+[.K37]+[.N37]+[.Q37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0" office:value-type="string" calcext:value-type="string">
            <text:p>Catherine BARBET</text:p>
          </table:table-cell>
          <table:table-cell table:style-name="ce33" office:value-type="string" calcext:value-type="string">
            <text:p>Saint-Lô</text:p>
          </table:table-cell>
          <table:table-cell table:style-name="ce42" office:value-type="float" office:value="15" calcext:value-type="float">
            <text:p>15</text:p>
          </table:table-cell>
          <table:table-cell table:style-name="ce52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360" calcext:value-type="float">
            <text:p>360</text:p>
          </table:table-cell>
          <table:table-cell table:style-name="ce42" office:value-type="float" office:value="14" calcext:value-type="float">
            <text:p>14</text:p>
          </table:table-cell>
          <table:table-cell table:style-name="ce63"/>
          <table:table-cell table:style-name="ce52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57"/>
          <table:table-cell table:style-name="ce79" table:formula="of:=[.E38]+[.H38]+[.K38]+[.N38]+[.Q38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23" office:value-type="string" calcext:value-type="string">
            <text:p>Philippe PETITJEAN</text:p>
          </table:table-cell>
          <table:table-cell table:style-name="ce32" office:value-type="string" calcext:value-type="string">
            <text:p>Laxou</text:p>
          </table:table-cell>
          <table:table-cell table:style-name="ce42"/>
          <table:table-cell table:style-name="ce52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37" calcext:value-type="float">
            <text:p>37</text:p>
          </table:table-cell>
          <table:table-cell table:style-name="ce52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57" office:value-type="float" office:value="44" calcext:value-type="float">
            <text:p>44</text:p>
          </table:table-cell>
          <table:table-cell table:style-name="ce42" office:value-type="float" office:value="16" calcext:value-type="float">
            <text:p>16</text:p>
          </table:table-cell>
          <table:table-cell table:style-name="ce52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330" calcext:value-type="float">
            <text:p>330</text:p>
          </table:table-cell>
          <table:table-cell table:style-name="ce44" office:value-type="float" office:value="16" calcext:value-type="float">
            <text:p>16</text:p>
          </table:table-cell>
          <table:table-cell table:style-name="ce41"/>
          <table:table-cell table:style-name="ce52"/>
          <table:table-cell table:style-name="ce42"/>
          <table:table-cell table:style-name="ce41"/>
          <table:table-cell table:style-name="ce52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57"/>
          <table:table-cell table:style-name="ce79" table:formula="of:=[.E39]+[.H39]+[.K39]+[.N39]+[.Q39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4" office:value-type="string" calcext:value-type="string">
            <text:p>Bruno PIRONAUD</text:p>
          </table:table-cell>
          <table:table-cell table:style-name="ce33" office:value-type="string" calcext:value-type="string">
            <text:p>Tarare</text:p>
          </table:table-cell>
          <table:table-cell/>
          <table:table-cell table:style-name="ce52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58"/>
          <table:table-cell table:style-name="ce41" office:value-type="float" office:value="16" calcext:value-type="float">
            <text:p>16</text:p>
          </table:table-cell>
          <table:table-cell table:style-name="ce52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330" calcext:value-type="float">
            <text:p>330</text:p>
          </table:table-cell>
          <table:table-cell table:style-name="ce57" office:value-type="float" office:value="10" calcext:value-type="float">
            <text:p>10</text:p>
          </table:table-cell>
          <table:table-cell table:style-name="ce42"/>
          <table:table-cell table:style-name="ce52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69"/>
          <table:table-cell table:style-name="ce26"/>
          <table:table-cell table:style-name="ce8"/>
          <table:table-cell table:style-name="ce69"/>
          <table:table-cell table:style-name="ce58"/>
          <table:table-cell table:style-name="ce79" table:formula="of:=[.E40]+[.H40]+[.K40]+[.N40]+[.Q40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5" office:value-type="string" calcext:value-type="string">
            <text:p>Boris LUU</text:p>
          </table:table-cell>
          <table:table-cell table:style-name="ce32" office:value-type="string" calcext:value-type="string">
            <text:p>Viroflay</text:p>
          </table:table-cell>
          <table:table-cell table:style-name="ce42" office:value-type="float" office:value="16" calcext:value-type="float">
            <text:p>16</text:p>
          </table:table-cell>
          <table:table-cell table:style-name="ce52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330" calcext:value-type="float">
            <text:p>330</text:p>
          </table:table-cell>
          <table:table-cell table:style-name="ce57" office:value-type="float" office:value="16" calcext:value-type="float">
            <text:p>16</text:p>
          </table:table-cell>
          <table:table-cell table:style-name="ce41"/>
          <table:table-cell table:style-name="ce52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57"/>
          <table:table-cell table:style-name="ce79" table:formula="of:=[.E41]+[.H41]+[.K41]+[.N41]+[.Q41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Christian HAESELEER</text:p>
          </table:table-cell>
          <table:table-cell table:style-name="ce32" office:value-type="string" calcext:value-type="string">
            <text:p>Vedrin</text:p>
          </table:table-cell>
          <table:table-cell table:style-name="ce42" office:value-type="float" office:value="37" calcext:value-type="float">
            <text:p>37</text:p>
          </table:table-cell>
          <table:table-cell table:style-name="ce52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57" office:value-type="float" office:value="39" calcext:value-type="float">
            <text:p>39</text:p>
          </table:table-cell>
          <table:table-cell table:style-name="ce41"/>
          <table:table-cell table:style-name="ce52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17" calcext:value-type="float">
            <text:p>17</text:p>
          </table:table-cell>
          <table:table-cell table:style-name="ce52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320" calcext:value-type="float">
            <text:p>320</text:p>
          </table:table-cell>
          <table:table-cell table:style-name="ce42" office:value-type="float" office:value="23" calcext:value-type="float">
            <text:p>23</text:p>
          </table:table-cell>
          <table:table-cell table:style-name="ce41"/>
          <table:table-cell table:style-name="ce52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57"/>
          <table:table-cell table:style-name="ce79" table:formula="of:=[.E42]+[.H42]+[.K42]+[.N42]+[.Q42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2" office:value-type="string" calcext:value-type="string">
            <text:p>Pascal HENNEUSE</text:p>
          </table:table-cell>
          <table:table-cell table:style-name="ce33" office:value-type="string" calcext:value-type="string">
            <text:p>Villeneuve d'Ascq</text:p>
          </table:table-cell>
          <table:table-cell table:style-name="ce42" office:value-type="float" office:value="17" calcext:value-type="float">
            <text:p>17</text:p>
          </table:table-cell>
          <table:table-cell table:style-name="ce52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320" calcext:value-type="float">
            <text:p>320</text:p>
          </table:table-cell>
          <table:table-cell table:style-name="ce57" office:value-type="float" office:value="19" calcext:value-type="float">
            <text:p>19</text:p>
          </table:table-cell>
          <table:table-cell table:style-name="ce41"/>
          <table:table-cell table:style-name="ce52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58"/>
          <table:table-cell table:style-name="ce79" table:formula="of:=[.E43]+[.H43]+[.K43]+[.N43]+[.Q43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1" office:value-type="string" calcext:value-type="string">
            <text:p>Vincent LE TOUZ</text:p>
          </table:table-cell>
          <table:table-cell table:style-name="ce32" office:value-type="string" calcext:value-type="string">
            <text:p>Nantes</text:p>
          </table:table-cell>
          <table:table-cell table:style-name="ce42"/>
          <table:table-cell table:style-name="ce52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58"/>
          <table:table-cell table:style-name="ce41"/>
          <table:table-cell table:style-name="ce52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18" calcext:value-type="float">
            <text:p>18</text:p>
          </table:table-cell>
          <table:table-cell table:style-name="ce52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300" calcext:value-type="float">
            <text:p>300</text:p>
          </table:table-cell>
          <table:table-cell table:style-name="ce42" office:value-type="float" office:value="17" calcext:value-type="float">
            <text:p>17</text:p>
          </table:table-cell>
          <table:table-cell table:style-name="ce41"/>
          <table:table-cell table:style-name="ce52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42"/>
          <table:table-cell table:style-name="ce8"/>
          <table:table-cell table:style-name="ce52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57"/>
          <table:table-cell table:style-name="ce79" table:formula="of:=[.E44]+[.H44]+[.K44]+[.N44]+[.Q44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1" office:value-type="string" calcext:value-type="string">
            <text:p>Jean-Jacques FOURY</text:p>
          </table:table-cell>
          <table:table-cell table:style-name="ce32" office:value-type="string" calcext:value-type="string">
            <text:p>Saint-Priest-en-Jarez</text:p>
          </table:table-cell>
          <table:table-cell table:style-name="ce42"/>
          <table:table-cell table:style-name="ce52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18" calcext:value-type="float">
            <text:p>18</text:p>
          </table:table-cell>
          <table:table-cell table:style-name="ce52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300" calcext:value-type="float">
            <text:p>300</text:p>
          </table:table-cell>
          <table:table-cell table:style-name="ce57" office:value-type="float" office:value="22" calcext:value-type="float">
            <text:p>22</text:p>
          </table:table-cell>
          <table:table-cell table:style-name="ce42"/>
          <table:table-cell table:style-name="ce52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57"/>
          <table:table-cell table:style-name="ce79" table:formula="of:=[.E45]+[.H45]+[.K45]+[.N45]+[.Q45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23" office:value-type="string" calcext:value-type="string">
            <text:p>Myriam KABALISA</text:p>
          </table:table-cell>
          <table:table-cell table:style-name="ce32" office:value-type="string" calcext:value-type="string">
            <text:p>Laxou</text:p>
          </table:table-cell>
          <table:table-cell table:style-name="ce42"/>
          <table:table-cell table:style-name="ce52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19" calcext:value-type="float">
            <text:p>19</text:p>
          </table:table-cell>
          <table:table-cell table:style-name="ce52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280" calcext:value-type="float">
            <text:p>280</text:p>
          </table:table-cell>
          <table:table-cell table:style-name="ce42" office:value-type="float" office:value="30" calcext:value-type="float">
            <text:p>30</text:p>
          </table:table-cell>
          <table:table-cell table:style-name="ce41"/>
          <table:table-cell table:style-name="ce52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58"/>
          <table:table-cell table:style-name="ce79" table:formula="of:=[.E46]+[.H46]+[.K46]+[.N46]+[.Q46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6" office:value-type="string" calcext:value-type="string">
            <text:p>Alain TELLIER</text:p>
          </table:table-cell>
          <table:table-cell table:style-name="ce33" office:value-type="string" calcext:value-type="string">
            <text:p>Chimay</text:p>
          </table:table-cell>
          <table:table-cell table:style-name="ce42" office:value-type="float" office:value="19" calcext:value-type="float">
            <text:p>19</text:p>
          </table:table-cell>
          <table:table-cell table:style-name="ce52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280" calcext:value-type="float">
            <text:p>280</text:p>
          </table:table-cell>
          <table:table-cell table:style-name="ce57" office:value-type="float" office:value="17" calcext:value-type="float">
            <text:p>17</text:p>
          </table:table-cell>
          <table:table-cell table:style-name="ce41"/>
          <table:table-cell table:style-name="ce52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/>
          <table:table-cell table:style-name="ce42"/>
          <table:table-cell table:style-name="ce41"/>
          <table:table-cell table:style-name="ce52"/>
          <table:table-cell table:style-name="ce42"/>
          <table:table-cell table:style-name="ce41"/>
          <table:table-cell table:style-name="ce52"/>
          <table:table-cell table:style-name="ce57"/>
          <table:table-cell table:style-name="ce79" table:formula="of:=[.E47]+[.H47]+[.K47]+[.N47]+[.Q47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23" office:value-type="string" calcext:value-type="string">
            <text:p>Jean-Marie SIMONET</text:p>
          </table:table-cell>
          <table:table-cell table:style-name="ce33" office:value-type="string" calcext:value-type="string">
            <text:p>Saint-Mihiel</text:p>
          </table:table-cell>
          <table:table-cell table:style-name="ce42"/>
          <table:table-cell table:style-name="ce52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0" calcext:value-type="float">
            <text:p>20</text:p>
          </table:table-cell>
          <table:table-cell table:style-name="ce52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260" calcext:value-type="float">
            <text:p>260</text:p>
          </table:table-cell>
          <table:table-cell table:style-name="ce44" office:value-type="float" office:value="28" calcext:value-type="float">
            <text:p>28</text:p>
          </table:table-cell>
          <table:table-cell table:style-name="ce8"/>
          <table:table-cell table:style-name="ce69"/>
          <table:table-cell table:style-name="ce26"/>
          <table:table-cell table:style-name="ce8"/>
          <table:table-cell table:style-name="ce52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58"/>
          <table:table-cell table:style-name="ce79" table:formula="of:=[.E48]+[.H48]+[.K48]+[.N48]+[.Q48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Bernard MONNET</text:p>
          </table:table-cell>
          <table:table-cell table:style-name="ce32" office:value-type="string" calcext:value-type="string">
            <text:p>Dijon</text:p>
          </table:table-cell>
          <table:table-cell table:style-name="ce42"/>
          <table:table-cell table:style-name="ce52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0" calcext:value-type="float">
            <text:p>20</text:p>
          </table:table-cell>
          <table:table-cell table:style-name="ce52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260" calcext:value-type="float">
            <text:p>260</text:p>
          </table:table-cell>
          <table:table-cell table:style-name="ce57" office:value-type="float" office:value="18" calcext:value-type="float">
            <text:p>18</text:p>
          </table:table-cell>
          <table:table-cell table:style-name="ce42"/>
          <table:table-cell table:style-name="ce52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58"/>
          <table:table-cell table:style-name="ce79" table:formula="of:=[.E49]+[.H49]+[.K49]+[.N49]+[.Q49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3" office:value-type="string" calcext:value-type="string">
            <text:p>Sylvie ASPE</text:p>
          </table:table-cell>
          <table:table-cell table:style-name="ce33" office:value-type="string" calcext:value-type="string">
            <text:p>Viroflay</text:p>
          </table:table-cell>
          <table:table-cell table:style-name="ce42" office:value-type="float" office:value="20" calcext:value-type="float">
            <text:p>20</text:p>
          </table:table-cell>
          <table:table-cell table:style-name="ce52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260" calcext:value-type="float">
            <text:p>260</text:p>
          </table:table-cell>
          <table:table-cell table:style-name="ce57" office:value-type="float" office:value="29" calcext:value-type="float">
            <text:p>29</text:p>
          </table:table-cell>
          <table:table-cell table:style-name="ce41"/>
          <table:table-cell table:style-name="ce52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57"/>
          <table:table-cell table:style-name="ce79" table:formula="of:=[.E50]+[.H50]+[.K50]+[.N50]+[.Q50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25" office:value-type="string" calcext:value-type="string">
            <text:p>Jean-Claude LAURENT</text:p>
          </table:table-cell>
          <table:table-cell table:style-name="ce32" office:value-type="string" calcext:value-type="string">
            <text:p>Saint-Dié</text:p>
          </table:table-cell>
          <table:table-cell table:style-name="ce42"/>
          <table:table-cell table:style-name="ce52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2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240" calcext:value-type="float">
            <text:p>240</text:p>
          </table:table-cell>
          <table:table-cell table:style-name="ce42" office:value-type="float" office:value="29" calcext:value-type="float">
            <text:p>29</text:p>
          </table:table-cell>
          <table:table-cell table:style-name="ce41"/>
          <table:table-cell table:style-name="ce52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57"/>
          <table:table-cell table:style-name="ce79" table:formula="of:=[.E51]+[.H51]+[.K51]+[.N51]+[.Q51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Serge JUNG</text:p>
          </table:table-cell>
          <table:table-cell table:style-name="ce32" office:value-type="string" calcext:value-type="string">
            <text:p>Individuel</text:p>
          </table:table-cell>
          <table:table-cell table:style-name="ce44"/>
          <table:table-cell table:style-name="ce52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59"/>
          <table:table-cell table:style-name="ce63" office:value-type="float" office:value="21" calcext:value-type="float">
            <text:p>21</text:p>
          </table:table-cell>
          <table:table-cell table:style-name="ce52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240" calcext:value-type="float">
            <text:p>240</text:p>
          </table:table-cell>
          <table:table-cell table:style-name="ce59" office:value-type="float" office:value="19" calcext:value-type="float">
            <text:p>19</text:p>
          </table:table-cell>
          <table:table-cell table:style-name="ce42"/>
          <table:table-cell table:style-name="ce52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57"/>
          <table:table-cell table:style-name="ce79" table:formula="of:=[.E52]+[.H52]+[.K52]+[.N52]+[.Q52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Héloïse BELPAIRE</text:p>
          </table:table-cell>
          <table:table-cell table:style-name="ce33" office:value-type="string" calcext:value-type="string">
            <text:p>Péronnas</text:p>
          </table:table-cell>
          <table:table-cell table:style-name="ce42" office:value-type="float" office:value="21" calcext:value-type="float">
            <text:p>21</text:p>
          </table:table-cell>
          <table:table-cell table:style-name="ce52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240" calcext:value-type="float">
            <text:p>240</text:p>
          </table:table-cell>
          <table:table-cell table:style-name="ce57" office:value-type="float" office:value="20" calcext:value-type="float">
            <text:p>20</text:p>
          </table:table-cell>
          <table:table-cell table:style-name="ce41"/>
          <table:table-cell table:style-name="ce52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58"/>
          <table:table-cell table:style-name="ce79" table:formula="of:=[.E53]+[.H53]+[.K53]+[.N53]+[.Q53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23" office:value-type="string" calcext:value-type="string">
            <text:p>Véronique DENIS</text:p>
          </table:table-cell>
          <table:table-cell table:style-name="ce32" office:value-type="string" calcext:value-type="string">
            <text:p>Saint-Dié</text:p>
          </table:table-cell>
          <table:table-cell table:style-name="ce42"/>
          <table:table-cell table:style-name="ce52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2" calcext:value-type="float">
            <text:p>22</text:p>
          </table:table-cell>
          <table:table-cell table:style-name="ce52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220" calcext:value-type="float">
            <text:p>220</text:p>
          </table:table-cell>
          <table:table-cell table:style-name="ce42" office:value-type="float" office:value="31" calcext:value-type="float">
            <text:p>31</text:p>
          </table:table-cell>
          <table:table-cell table:style-name="ce41"/>
          <table:table-cell table:style-name="ce52"/>
          <table:table-cell table:style-name="ce42"/>
          <table:table-cell table:style-name="ce41"/>
          <table:table-cell table:style-name="ce52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57"/>
          <table:table-cell table:style-name="ce79" table:formula="of:=[.E54]+[.H54]+[.K54]+[.N54]+[.Q54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5" office:value-type="string" calcext:value-type="string">
            <text:p>Gérard VIGLIONE</text:p>
          </table:table-cell>
          <table:table-cell table:style-name="ce32" office:value-type="string" calcext:value-type="string">
            <text:p>Individuel</text:p>
          </table:table-cell>
          <table:table-cell table:style-name="ce42"/>
          <table:table-cell table:style-name="ce52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2" calcext:value-type="float">
            <text:p>22</text:p>
          </table:table-cell>
          <table:table-cell table:style-name="ce52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20" calcext:value-type="float">
            <text:p>220</text:p>
          </table:table-cell>
          <table:table-cell table:style-name="ce57" office:value-type="float" office:value="21" calcext:value-type="float">
            <text:p>21</text:p>
          </table:table-cell>
          <table:table-cell table:style-name="ce42"/>
          <table:table-cell table:style-name="ce52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57"/>
          <table:table-cell table:style-name="ce79" table:formula="of:=[.E55]+[.H55]+[.K55]+[.N55]+[.Q55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3" office:value-type="string" calcext:value-type="string">
            <text:p>Ludovic BARDOUX</text:p>
          </table:table-cell>
          <table:table-cell table:style-name="ce33" office:value-type="string" calcext:value-type="string">
            <text:p>Douai</text:p>
          </table:table-cell>
          <table:table-cell table:style-name="ce42" office:value-type="float" office:value="22" calcext:value-type="float">
            <text:p>22</text:p>
          </table:table-cell>
          <table:table-cell table:style-name="ce52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220" calcext:value-type="float">
            <text:p>220</text:p>
          </table:table-cell>
          <table:table-cell table:style-name="ce57" office:value-type="float" office:value="18" calcext:value-type="float">
            <text:p>18</text:p>
          </table:table-cell>
          <table:table-cell table:style-name="ce41"/>
          <table:table-cell table:style-name="ce52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57"/>
          <table:table-cell table:style-name="ce79" table:formula="of:=[.E56]+[.H56]+[.K56]+[.N56]+[.Q56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23" office:value-type="string" calcext:value-type="string">
            <text:p>Roselyne LORQUINET</text:p>
          </table:table-cell>
          <table:table-cell table:style-name="ce32" office:value-type="string" calcext:value-type="string">
            <text:p>Epernay</text:p>
          </table:table-cell>
          <table:table-cell table:style-name="ce42"/>
          <table:table-cell table:style-name="ce52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3" calcext:value-type="float">
            <text:p>23</text:p>
          </table:table-cell>
          <table:table-cell table:style-name="ce52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200" calcext:value-type="float">
            <text:p>200</text:p>
          </table:table-cell>
          <table:table-cell table:style-name="ce42" office:value-type="float" office:value="27" calcext:value-type="float">
            <text:p>27</text:p>
          </table:table-cell>
          <table:table-cell table:style-name="ce41"/>
          <table:table-cell table:style-name="ce52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58"/>
          <table:table-cell table:style-name="ce79" table:formula="of:=[.E57]+[.H57]+[.K57]+[.N57]+[.Q57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5" office:value-type="string" calcext:value-type="string">
            <text:p>Farid TRIKI</text:p>
          </table:table-cell>
          <table:table-cell table:style-name="ce32" office:value-type="string" calcext:value-type="string">
            <text:p>Saint-Priest-en-Jarez</text:p>
          </table:table-cell>
          <table:table-cell table:style-name="ce42"/>
          <table:table-cell table:style-name="ce52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3" calcext:value-type="float">
            <text:p>23</text:p>
          </table:table-cell>
          <table:table-cell table:style-name="ce52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200" calcext:value-type="float">
            <text:p>200</text:p>
          </table:table-cell>
          <table:table-cell table:style-name="ce57" office:value-type="float" office:value="26" calcext:value-type="float">
            <text:p>26</text:p>
          </table:table-cell>
          <table:table-cell table:style-name="ce42"/>
          <table:table-cell table:style-name="ce52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69"/>
          <table:table-cell table:style-name="ce26"/>
          <table:table-cell table:style-name="ce8"/>
          <table:table-cell table:style-name="ce52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58"/>
          <table:table-cell table:style-name="ce79" table:formula="of:=[.E58]+[.H58]+[.K58]+[.N58]+[.Q58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Eric VIRGO</text:p>
          </table:table-cell>
          <table:table-cell table:style-name="ce33" office:value-type="string" calcext:value-type="string">
            <text:p>Chimay</text:p>
          </table:table-cell>
          <table:table-cell table:style-name="ce43" office:value-type="float" office:value="23" calcext:value-type="float">
            <text:p>23</text:p>
          </table:table-cell>
          <table:table-cell table:style-name="ce52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200" calcext:value-type="float">
            <text:p>200</text:p>
          </table:table-cell>
          <table:table-cell table:style-name="ce57" office:value-type="float" office:value="21" calcext:value-type="float">
            <text:p>21</text:p>
          </table:table-cell>
          <table:table-cell table:style-name="ce41"/>
          <table:table-cell table:style-name="ce52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44"/>
          <table:table-cell table:style-name="ce41"/>
          <table:table-cell table:style-name="ce52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57"/>
          <table:table-cell table:style-name="ce79" table:formula="of:=[.E59]+[.H59]+[.K59]+[.N59]+[.Q59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25" office:value-type="string" calcext:value-type="string">
            <text:p>Nicole GERARD</text:p>
          </table:table-cell>
          <table:table-cell table:style-name="ce33" office:value-type="string" calcext:value-type="string">
            <text:p>Bayon</text:p>
          </table:table-cell>
          <table:table-cell table:style-name="ce43"/>
          <table:table-cell table:style-name="ce52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4" calcext:value-type="float">
            <text:p>24</text:p>
          </table:table-cell>
          <table:table-cell table:style-name="ce52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180" calcext:value-type="float">
            <text:p>180</text:p>
          </table:table-cell>
          <table:table-cell table:style-name="ce42" office:value-type="float" office:value="25" calcext:value-type="float">
            <text:p>25</text:p>
          </table:table-cell>
          <table:table-cell table:style-name="ce41"/>
          <table:table-cell table:style-name="ce52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57"/>
          <table:table-cell table:style-name="ce79" table:formula="of:=[.E60]+[.H60]+[.K60]+[.N60]+[.Q60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5" office:value-type="string" calcext:value-type="string">
            <text:p>Monique BERAUD</text:p>
          </table:table-cell>
          <table:table-cell table:style-name="ce32" office:value-type="string" calcext:value-type="string">
            <text:p>Lyon</text:p>
          </table:table-cell>
          <table:table-cell table:style-name="ce43"/>
          <table:table-cell table:style-name="ce52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24" calcext:value-type="float">
            <text:p>24</text:p>
          </table:table-cell>
          <table:table-cell table:style-name="ce52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180" calcext:value-type="float">
            <text:p>180</text:p>
          </table:table-cell>
          <table:table-cell table:style-name="ce57" office:value-type="float" office:value="24" calcext:value-type="float">
            <text:p>24</text:p>
          </table:table-cell>
          <table:table-cell table:style-name="ce42"/>
          <table:table-cell table:style-name="ce52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57"/>
          <table:table-cell table:style-name="ce79" table:formula="of:=[.E61]+[.H61]+[.K61]+[.N61]+[.Q61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Christiane SIMÉON</text:p>
          </table:table-cell>
          <table:table-cell table:style-name="ce32" office:value-type="string" calcext:value-type="string">
            <text:p>Viroflay</text:p>
          </table:table-cell>
          <table:table-cell table:style-name="ce43" office:value-type="float" office:value="24" calcext:value-type="float">
            <text:p>24</text:p>
          </table:table-cell>
          <table:table-cell table:style-name="ce52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180" calcext:value-type="float">
            <text:p>180</text:p>
          </table:table-cell>
          <table:table-cell table:style-name="ce43" office:value-type="float" office:value="22" calcext:value-type="float">
            <text:p>22</text:p>
          </table:table-cell>
          <table:table-cell table:style-name="ce41"/>
          <table:table-cell table:style-name="ce52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58"/>
          <table:table-cell table:style-name="ce79" table:formula="of:=[.E62]+[.H62]+[.K62]+[.N62]+[.Q62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23" office:value-type="string" calcext:value-type="string">
            <text:p>Monique BELLAVOINE</text:p>
          </table:table-cell>
          <table:table-cell table:style-name="ce32" office:value-type="string" calcext:value-type="string">
            <text:p>Epernay</text:p>
          </table:table-cell>
          <table:table-cell table:style-name="ce43"/>
          <table:table-cell table:style-name="ce52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table:style-name="ce43"/>
          <table:table-cell table:style-name="ce41"/>
          <table:table-cell table:style-name="ce52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2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160" calcext:value-type="float">
            <text:p>160</text:p>
          </table:table-cell>
          <table:table-cell table:style-name="ce42" office:value-type="float" office:value="18" calcext:value-type="float">
            <text:p>18</text:p>
          </table:table-cell>
          <table:table-cell table:style-name="ce41"/>
          <table:table-cell table:style-name="ce52"/>
          <table:table-cell table:style-name="ce42"/>
          <table:table-cell table:style-name="ce41"/>
          <table:table-cell table:style-name="ce52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57"/>
          <table:table-cell table:style-name="ce79" table:formula="of:=[.E63]+[.H63]+[.K63]+[.N63]+[.Q63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5" office:value-type="string" calcext:value-type="string">
            <text:p>Hervé MONCOURTOIS</text:p>
          </table:table-cell>
          <table:table-cell table:style-name="ce33" office:value-type="string" calcext:value-type="string">
            <text:p>Paray-Vieille-Poste</text:p>
          </table:table-cell>
          <table:table-cell table:style-name="ce43" office:value-type="float" office:value="25" calcext:value-type="float">
            <text:p>25</text:p>
          </table:table-cell>
          <table:table-cell table:style-name="ce52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160" calcext:value-type="float">
            <text:p>160</text:p>
          </table:table-cell>
          <table:table-cell table:style-name="ce43" office:value-type="float" office:value="24" calcext:value-type="float">
            <text:p>24</text:p>
          </table:table-cell>
          <table:table-cell table:style-name="ce41"/>
          <table:table-cell table:style-name="ce52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64]=1)*1000+([.P64]=2)*900+([.P64]=3)*820+([.P64]=4)*760+([.P64]=5)*700+([.P64]=6)*650+([.P64]=7)*600+([.P64]=8)*550+([.P64]=9)*540+([.P64]=10)*510+([.P64]=11)*480+([.P64]=12)*450+([.P64]=13)*420+([.P64]=14)*390+([.P64]=15)*360+([.P64]=16)*330+([.P64]=17)*320+([.P64]=18)*300+([.P64]=19)*280+([.P64]=20)*260+([.P64]=21)*240+([.P64]=22)*220+([.P64]=23)*200+([.P64]=24)*180+([.P64]=25)*160+([.P64]=26)*140+([.P64]=27)*120+([.P64]=28)*100+([.P64]=29)*80+([.P64]=30)*60+([.P64]=31)*40+([.P64]=32)*20+([.P64]=33)*10" office:value-type="float" office:value="0" calcext:value-type="float">
            <text:p>0</text:p>
          </table:table-cell>
          <table:table-cell table:style-name="ce57"/>
          <table:table-cell table:style-name="ce79" table:formula="of:=[.E64]+[.H64]+[.K64]+[.N64]+[.Q64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25" office:value-type="string" calcext:value-type="string">
            <text:p>Anne-Marie HART</text:p>
          </table:table-cell>
          <table:table-cell table:style-name="ce33" office:value-type="string" calcext:value-type="string">
            <text:p>Saint-Mihiel</text:p>
          </table:table-cell>
          <table:table-cell table:style-name="ce43" office:value-type="float" office:value="57" calcext:value-type="float">
            <text:p>57</text:p>
          </table:table-cell>
          <table:table-cell table:style-name="ce52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43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52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42" office:value-type="float" office:value="26" calcext:value-type="float">
            <text:p>26</text:p>
          </table:table-cell>
          <table:table-cell table:style-name="ce52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140" calcext:value-type="float">
            <text:p>140</text:p>
          </table:table-cell>
          <table:table-cell table:style-name="ce44" office:value-type="float" office:value="21" calcext:value-type="float">
            <text:p>21</text:p>
          </table:table-cell>
          <table:table-cell table:style-name="ce8"/>
          <table:table-cell table:style-name="ce52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65]=1)*1000+([.P65]=2)*900+([.P65]=3)*820+([.P65]=4)*760+([.P65]=5)*700+([.P65]=6)*650+([.P65]=7)*600+([.P65]=8)*550+([.P65]=9)*540+([.P65]=10)*510+([.P65]=11)*480+([.P65]=12)*450+([.P65]=13)*420+([.P65]=14)*390+([.P65]=15)*360+([.P65]=16)*330+([.P65]=17)*320+([.P65]=18)*300+([.P65]=19)*280+([.P65]=20)*260+([.P65]=21)*240+([.P65]=22)*220+([.P65]=23)*200+([.P65]=24)*180+([.P65]=25)*160+([.P65]=26)*140+([.P65]=27)*120+([.P65]=28)*100+([.P65]=29)*80+([.P65]=30)*60+([.P65]=31)*40+([.P65]=32)*20+([.P65]=33)*10" office:value-type="float" office:value="0" calcext:value-type="float">
            <text:p>0</text:p>
          </table:table-cell>
          <table:table-cell table:style-name="ce58"/>
          <table:table-cell table:style-name="ce79" table:formula="of:=[.E65]+[.H65]+[.K65]+[.N65]+[.Q65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5" office:value-type="string" calcext:value-type="string">
            <text:p>Marie-Claire GESCHIER</text:p>
          </table:table-cell>
          <table:table-cell table:style-name="ce32" office:value-type="string" calcext:value-type="string">
            <text:p>Laxou</text:p>
          </table:table-cell>
          <table:table-cell table:style-name="ce43"/>
          <table:table-cell table:style-name="ce52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32" calcext:value-type="float">
            <text:p>32</text:p>
          </table:table-cell>
          <table:table-cell table:style-name="ce52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20" calcext:value-type="float">
            <text:p>20</text:p>
          </table:table-cell>
          <table:table-cell table:style-name="ce57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52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120" calcext:value-type="float">
            <text:p>120</text:p>
          </table:table-cell>
          <table:table-cell table:style-name="ce42" office:value-type="float" office:value="32" calcext:value-type="float">
            <text:p>32</text:p>
          </table:table-cell>
          <table:table-cell table:style-name="ce41"/>
          <table:table-cell table:style-name="ce52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66]=1)*1000+([.P66]=2)*900+([.P66]=3)*820+([.P66]=4)*760+([.P66]=5)*700+([.P66]=6)*650+([.P66]=7)*600+([.P66]=8)*550+([.P66]=9)*540+([.P66]=10)*510+([.P66]=11)*480+([.P66]=12)*450+([.P66]=13)*420+([.P66]=14)*390+([.P66]=15)*360+([.P66]=16)*330+([.P66]=17)*320+([.P66]=18)*300+([.P66]=19)*280+([.P66]=20)*260+([.P66]=21)*240+([.P66]=22)*220+([.P66]=23)*200+([.P66]=24)*180+([.P66]=25)*160+([.P66]=26)*140+([.P66]=27)*120+([.P66]=28)*100+([.P66]=29)*80+([.P66]=30)*60+([.P66]=31)*40+([.P66]=32)*20+([.P66]=33)*10" office:value-type="float" office:value="0" calcext:value-type="float">
            <text:p>0</text:p>
          </table:table-cell>
          <table:table-cell table:style-name="ce58"/>
          <table:table-cell table:style-name="ce79" table:formula="of:=[.E66]+[.H66]+[.K66]+[.N66]+[.Q66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6" office:value-type="string" calcext:value-type="string">
            <text:p>Claude LECLÈRE</text:p>
          </table:table-cell>
          <table:table-cell table:style-name="ce33" office:value-type="string" calcext:value-type="string">
            <text:p>Individuel</text:p>
          </table:table-cell>
          <table:table-cell table:style-name="ce43" office:value-type="float" office:value="26" calcext:value-type="float">
            <text:p>26</text:p>
          </table:table-cell>
          <table:table-cell table:style-name="ce52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140" calcext:value-type="float">
            <text:p>140</text:p>
          </table:table-cell>
          <table:table-cell table:style-name="ce57" office:value-type="float" office:value="23" calcext:value-type="float">
            <text:p>23</text:p>
          </table:table-cell>
          <table:table-cell table:style-name="ce41"/>
          <table:table-cell table:style-name="ce52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67]=1)*1000+([.J67]=2)*900+([.J67]=3)*820+([.J67]=4)*760+([.J67]=5)*700+([.J67]=6)*650+([.J67]=7)*600+([.J67]=8)*550+([.J67]=9)*540+([.J67]=10)*510+([.J67]=11)*480+([.J67]=12)*450+([.J67]=13)*420+([.J67]=14)*390+([.J67]=15)*360+([.J67]=16)*330+([.J67]=17)*320+([.J67]=18)*300+([.J67]=19)*280+([.J67]=20)*260+([.J67]=21)*240+([.J67]=22)*220+([.J67]=23)*200+([.J67]=24)*180+([.J67]=25)*160+([.J67]=26)*140+([.J67]=27)*120+([.J67]=28)*100+([.J67]=29)*80+([.J67]=30)*60+([.J67]=31)*40+([.J67]=32)*20+([.J67]=33)*10" office:value-type="float" office:value="0" calcext:value-type="float">
            <text:p>0</text:p>
          </table:table-cell>
          <table:table-cell table:style-name="ce26"/>
          <table:table-cell table:style-name="ce41"/>
          <table:table-cell table:style-name="ce52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67]=1)*1000+([.P67]=2)*900+([.P67]=3)*820+([.P67]=4)*760+([.P67]=5)*700+([.P67]=6)*650+([.P67]=7)*600+([.P67]=8)*550+([.P67]=9)*540+([.P67]=10)*510+([.P67]=11)*480+([.P67]=12)*450+([.P67]=13)*420+([.P67]=14)*390+([.P67]=15)*360+([.P67]=16)*330+([.P67]=17)*320+([.P67]=18)*300+([.P67]=19)*280+([.P67]=20)*260+([.P67]=21)*240+([.P67]=22)*220+([.P67]=23)*200+([.P67]=24)*180+([.P67]=25)*160+([.P67]=26)*140+([.P67]=27)*120+([.P67]=28)*100+([.P67]=29)*80+([.P67]=30)*60+([.P67]=31)*40+([.P67]=32)*20+([.P67]=33)*10" office:value-type="float" office:value="0" calcext:value-type="float">
            <text:p>0</text:p>
          </table:table-cell>
          <table:table-cell table:style-name="ce57"/>
          <table:table-cell table:style-name="ce79" table:formula="of:=[.E67]+[.H67]+[.K67]+[.N67]+[.Q67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25" office:value-type="string" calcext:value-type="string">
            <text:p>Christiane SAUNAL</text:p>
          </table:table-cell>
          <table:table-cell table:style-name="ce32" office:value-type="string" calcext:value-type="string">
            <text:p>Individuelle</text:p>
          </table:table-cell>
          <table:table-cell table:style-name="ce43"/>
          <table:table-cell table:style-name="ce52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 table:style-name="ce58"/>
          <table:table-cell table:style-name="ce41" office:value-type="float" office:value="27" calcext:value-type="float">
            <text:p>27</text:p>
          </table:table-cell>
          <table:table-cell table:style-name="ce52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120" calcext:value-type="float">
            <text:p>120</text:p>
          </table:table-cell>
          <table:table-cell table:style-name="ce57" office:value-type="float" office:value="28" calcext:value-type="float">
            <text:p>28</text:p>
          </table:table-cell>
          <table:table-cell table:style-name="ce42"/>
          <table:table-cell table:style-name="ce52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68]=1)*1000+([.P68]=2)*900+([.P68]=3)*820+([.P68]=4)*760+([.P68]=5)*700+([.P68]=6)*650+([.P68]=7)*600+([.P68]=8)*550+([.P68]=9)*540+([.P68]=10)*510+([.P68]=11)*480+([.P68]=12)*450+([.P68]=13)*420+([.P68]=14)*390+([.P68]=15)*360+([.P68]=16)*330+([.P68]=17)*320+([.P68]=18)*300+([.P68]=19)*280+([.P68]=20)*260+([.P68]=21)*240+([.P68]=22)*220+([.P68]=23)*200+([.P68]=24)*180+([.P68]=25)*160+([.P68]=26)*140+([.P68]=27)*120+([.P68]=28)*100+([.P68]=29)*80+([.P68]=30)*60+([.P68]=31)*40+([.P68]=32)*20+([.P68]=33)*10" office:value-type="float" office:value="0" calcext:value-type="float">
            <text:p>0</text:p>
          </table:table-cell>
          <table:table-cell table:style-name="ce58"/>
          <table:table-cell table:style-name="ce79" table:formula="of:=[.E68]+[.H68]+[.K68]+[.N68]+[.Q68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5" office:value-type="string" calcext:value-type="string">
            <text:p>Nicole KOTODZIEJ</text:p>
          </table:table-cell>
          <table:table-cell table:style-name="ce32" office:value-type="string" calcext:value-type="string">
            <text:p>Individuelle</text:p>
          </table:table-cell>
          <table:table-cell table:style-name="ce43" office:value-type="float" office:value="27" calcext:value-type="float">
            <text:p>27</text:p>
          </table:table-cell>
          <table:table-cell table:style-name="ce52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120" calcext:value-type="float">
            <text:p>120</text:p>
          </table:table-cell>
          <table:table-cell table:style-name="ce57" office:value-type="float" office:value="30" calcext:value-type="float">
            <text:p>30</text:p>
          </table:table-cell>
          <table:table-cell table:style-name="ce41"/>
          <table:table-cell table:style-name="ce52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57"/>
          <table:table-cell table:style-name="ce42"/>
          <table:table-cell table:style-name="ce52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69]=1)*1000+([.P69]=2)*900+([.P69]=3)*820+([.P69]=4)*760+([.P69]=5)*700+([.P69]=6)*650+([.P69]=7)*600+([.P69]=8)*550+([.P69]=9)*540+([.P69]=10)*510+([.P69]=11)*480+([.P69]=12)*450+([.P69]=13)*420+([.P69]=14)*390+([.P69]=15)*360+([.P69]=16)*330+([.P69]=17)*320+([.P69]=18)*300+([.P69]=19)*280+([.P69]=20)*260+([.P69]=21)*240+([.P69]=22)*220+([.P69]=23)*200+([.P69]=24)*180+([.P69]=25)*160+([.P69]=26)*140+([.P69]=27)*120+([.P69]=28)*100+([.P69]=29)*80+([.P69]=30)*60+([.P69]=31)*40+([.P69]=32)*20+([.P69]=33)*10" office:value-type="float" office:value="0" calcext:value-type="float">
            <text:p>0</text:p>
          </table:table-cell>
          <table:table-cell table:style-name="ce57"/>
          <table:table-cell table:style-name="ce79" table:formula="of:=[.E69]+[.H69]+[.K69]+[.N69]+[.Q69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23" office:value-type="string" calcext:value-type="string">
            <text:p>Marie-Thérèse HUMBERT</text:p>
          </table:table-cell>
          <table:table-cell table:style-name="ce33" office:value-type="string" calcext:value-type="string">
            <text:p>Saint-Mihiel</text:p>
          </table:table-cell>
          <table:table-cell table:style-name="ce43"/>
          <table:table-cell table:style-name="ce52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42"/>
          <table:table-cell table:style-name="ce41" office:value-type="float" office:value="28" calcext:value-type="float">
            <text:p>28</text:p>
          </table:table-cell>
          <table:table-cell table:style-name="ce52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100" calcext:value-type="float">
            <text:p>100</text:p>
          </table:table-cell>
          <table:table-cell table:style-name="ce57" office:value-type="float" office:value="22" calcext:value-type="float">
            <text:p>22</text:p>
          </table:table-cell>
          <table:table-cell table:style-name="ce41"/>
          <table:table-cell table:style-name="ce52"/>
          <table:table-cell table:style-name="ce42"/>
          <table:table-cell table:style-name="ce41"/>
          <table:table-cell table:style-name="ce52" table:formula="of:=([.P70]=1)*1000+([.P70]=2)*900+([.P70]=3)*820+([.P70]=4)*760+([.P70]=5)*700+([.P70]=6)*650+([.P70]=7)*600+([.P70]=8)*550+([.P70]=9)*540+([.P70]=10)*510+([.P70]=11)*480+([.P70]=12)*450+([.P70]=13)*420+([.P70]=14)*390+([.P70]=15)*360+([.P70]=16)*330+([.P70]=17)*320+([.P70]=18)*300+([.P70]=19)*280+([.P70]=20)*260+([.P70]=21)*240+([.P70]=22)*220+([.P70]=23)*200+([.P70]=24)*180+([.P70]=25)*160+([.P70]=26)*140+([.P70]=27)*120+([.P70]=28)*100+([.P70]=29)*80+([.P70]=30)*60+([.P70]=31)*40+([.P70]=32)*20+([.P70]=33)*10" office:value-type="float" office:value="0" calcext:value-type="float">
            <text:p>0</text:p>
          </table:table-cell>
          <table:table-cell table:style-name="ce57"/>
          <table:table-cell table:style-name="ce79" table:formula="of:=[.E70]+[.H70]+[.K70]+[.N70]+[.Q70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Dominique HERGOTT</text:p>
          </table:table-cell>
          <table:table-cell table:style-name="ce32" office:value-type="string" calcext:value-type="string">
            <text:p>Individuel</text:p>
          </table:table-cell>
          <table:table-cell table:style-name="ce43"/>
          <table:table-cell table:style-name="ce52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8" calcext:value-type="float">
            <text:p>28</text:p>
          </table:table-cell>
          <table:table-cell table:style-name="ce52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100" calcext:value-type="float">
            <text:p>100</text:p>
          </table:table-cell>
          <table:table-cell table:style-name="ce42" office:value-type="float" office:value="30" calcext:value-type="float">
            <text:p>30</text:p>
          </table:table-cell>
          <table:table-cell table:style-name="ce41"/>
          <table:table-cell table:style-name="ce52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71]=1)*1000+([.P71]=2)*900+([.P71]=3)*820+([.P71]=4)*760+([.P71]=5)*700+([.P71]=6)*650+([.P71]=7)*600+([.P71]=8)*550+([.P71]=9)*540+([.P71]=10)*510+([.P71]=11)*480+([.P71]=12)*450+([.P71]=13)*420+([.P71]=14)*390+([.P71]=15)*360+([.P71]=16)*330+([.P71]=17)*320+([.P71]=18)*300+([.P71]=19)*280+([.P71]=20)*260+([.P71]=21)*240+([.P71]=22)*220+([.P71]=23)*200+([.P71]=24)*180+([.P71]=25)*160+([.P71]=26)*140+([.P71]=27)*120+([.P71]=28)*100+([.P71]=29)*80+([.P71]=30)*60+([.P71]=31)*40+([.P71]=32)*20+([.P71]=33)*10" office:value-type="float" office:value="0" calcext:value-type="float">
            <text:p>0</text:p>
          </table:table-cell>
          <table:table-cell table:style-name="ce58"/>
          <table:table-cell table:style-name="ce79" table:formula="of:=[.E71]+[.H71]+[.K71]+[.N71]+[.Q71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5" office:value-type="string" calcext:value-type="string">
            <text:p>Pascal CLOSQUINET</text:p>
          </table:table-cell>
          <table:table-cell table:style-name="ce32" office:value-type="string" calcext:value-type="string">
            <text:p>Reims</text:p>
          </table:table-cell>
          <table:table-cell table:style-name="ce43" office:value-type="float" office:value="28" calcext:value-type="float">
            <text:p>28</text:p>
          </table:table-cell>
          <table:table-cell table:style-name="ce52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100" calcext:value-type="float">
            <text:p>100</text:p>
          </table:table-cell>
          <table:table-cell table:style-name="ce57" office:value-type="float" office:value="27" calcext:value-type="float">
            <text:p>27</text:p>
          </table:table-cell>
          <table:table-cell table:style-name="ce42"/>
          <table:table-cell table:style-name="ce52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/>
          <table:table-cell table:style-name="ce58"/>
          <table:table-cell table:style-name="ce41"/>
          <table:table-cell table:style-name="ce52"/>
          <table:table-cell table:style-name="ce42"/>
          <table:table-cell table:style-name="ce41"/>
          <table:table-cell table:style-name="ce52" table:formula="of:=([.P72]=1)*1000+([.P72]=2)*900+([.P72]=3)*820+([.P72]=4)*760+([.P72]=5)*700+([.P72]=6)*650+([.P72]=7)*600+([.P72]=8)*550+([.P72]=9)*540+([.P72]=10)*510+([.P72]=11)*480+([.P72]=12)*450+([.P72]=13)*420+([.P72]=14)*390+([.P72]=15)*360+([.P72]=16)*330+([.P72]=17)*320+([.P72]=18)*300+([.P72]=19)*280+([.P72]=20)*260+([.P72]=21)*240+([.P72]=22)*220+([.P72]=23)*200+([.P72]=24)*180+([.P72]=25)*160+([.P72]=26)*140+([.P72]=27)*120+([.P72]=28)*100+([.P72]=29)*80+([.P72]=30)*60+([.P72]=31)*40+([.P72]=32)*20+([.P72]=33)*10" office:value-type="float" office:value="0" calcext:value-type="float">
            <text:p>0</text:p>
          </table:table-cell>
          <table:table-cell table:style-name="ce57"/>
          <table:table-cell table:style-name="ce79" table:formula="of:=[.E72]+[.H72]+[.K72]+[.N72]+[.Q72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>
            <text:p>Marie-Paule SAUNIER</text:p>
          </table:table-cell>
          <table:table-cell table:style-name="ce32" office:value-type="string" calcext:value-type="string">
            <text:p>Individuelle</text:p>
          </table:table-cell>
          <table:table-cell table:style-name="ce43"/>
          <table:table-cell table:style-name="ce52"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29" calcext:value-type="float">
            <text:p>29</text:p>
          </table:table-cell>
          <table:table-cell table:style-name="ce52" table:formula="of:=([.G73]=1)*1000+([.G73]=2)*900+([.G73]=3)*820+([.G73]=4)*760+([.G73]=5)*700+([.G73]=6)*650+([.G73]=7)*600+([.G73]=8)*550+([.G73]=9)*540+([.G73]=10)*510+([.G73]=11)*480+([.G73]=12)*450+([.G73]=13)*420+([.G73]=14)*390+([.G73]=15)*360+([.G73]=16)*330+([.G73]=17)*320+([.G73]=18)*300+([.G73]=19)*280+([.G73]=20)*260+([.G73]=21)*240+([.G73]=22)*220+([.G73]=23)*200+([.G73]=24)*180+([.G73]=25)*160+([.G73]=26)*140+([.G73]=27)*120+([.G73]=28)*100+([.G73]=29)*80+([.G73]=30)*60+([.G73]=31)*40+([.G73]=32)*20+([.G73]=33)*10" office:value-type="float" office:value="80" calcext:value-type="float">
            <text:p>80</text:p>
          </table:table-cell>
          <table:table-cell table:style-name="ce42" office:value-type="float" office:value="27" calcext:value-type="float">
            <text:p>27</text:p>
          </table:table-cell>
          <table:table-cell table:style-name="ce41"/>
          <table:table-cell table:style-name="ce52" table:formula="of:=([.J73]=1)*1000+([.J73]=2)*900+([.J73]=3)*820+([.J73]=4)*760+([.J73]=5)*700+([.J73]=6)*650+([.J73]=7)*600+([.J73]=8)*550+([.J73]=9)*540+([.J73]=10)*510+([.J73]=11)*480+([.J73]=12)*450+([.J73]=13)*420+([.J73]=14)*390+([.J73]=15)*360+([.J73]=16)*330+([.J73]=17)*320+([.J73]=18)*300+([.J73]=19)*280+([.J73]=20)*260+([.J73]=21)*240+([.J73]=22)*220+([.J73]=23)*200+([.J73]=24)*180+([.J73]=25)*160+([.J73]=26)*140+([.J73]=27)*120+([.J73]=28)*100+([.J73]=29)*80+([.J73]=30)*60+([.J73]=31)*40+([.J73]=32)*20+([.J73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73]=1)*1000+([.P73]=2)*900+([.P73]=3)*820+([.P73]=4)*760+([.P73]=5)*700+([.P73]=6)*650+([.P73]=7)*600+([.P73]=8)*550+([.P73]=9)*540+([.P73]=10)*510+([.P73]=11)*480+([.P73]=12)*450+([.P73]=13)*420+([.P73]=14)*390+([.P73]=15)*360+([.P73]=16)*330+([.P73]=17)*320+([.P73]=18)*300+([.P73]=19)*280+([.P73]=20)*260+([.P73]=21)*240+([.P73]=22)*220+([.P73]=23)*200+([.P73]=24)*180+([.P73]=25)*160+([.P73]=26)*140+([.P73]=27)*120+([.P73]=28)*100+([.P73]=29)*80+([.P73]=30)*60+([.P73]=31)*40+([.P73]=32)*20+([.P73]=33)*10" office:value-type="float" office:value="0" calcext:value-type="float">
            <text:p>0</text:p>
          </table:table-cell>
          <table:table-cell table:style-name="ce58"/>
          <table:table-cell table:style-name="ce79" table:formula="of:=[.E73]+[.H73]+[.K73]+[.N73]+[.Q73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Evelyne GIRCOUR</text:p>
          </table:table-cell>
          <table:table-cell table:style-name="ce32" office:value-type="string" calcext:value-type="string">
            <text:p>Laxou</text:p>
          </table:table-cell>
          <table:table-cell table:style-name="ce43"/>
          <table:table-cell table:style-name="ce52"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40" calcext:value-type="float">
            <text:p>40</text:p>
          </table:table-cell>
          <table:table-cell table:style-name="ce52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52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60" calcext:value-type="float">
            <text:p>60</text:p>
          </table:table-cell>
          <table:table-cell table:style-name="ce57" office:value-type="float" office:value="19" calcext:value-type="float">
            <text:p>19</text:p>
          </table:table-cell>
          <table:table-cell table:style-name="ce8"/>
          <table:table-cell table:style-name="ce52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74]=1)*1000+([.P74]=2)*900+([.P74]=3)*820+([.P74]=4)*760+([.P74]=5)*700+([.P74]=6)*650+([.P74]=7)*600+([.P74]=8)*550+([.P74]=9)*540+([.P74]=10)*510+([.P74]=11)*480+([.P74]=12)*450+([.P74]=13)*420+([.P74]=14)*390+([.P74]=15)*360+([.P74]=16)*330+([.P74]=17)*320+([.P74]=18)*300+([.P74]=19)*280+([.P74]=20)*260+([.P74]=21)*240+([.P74]=22)*220+([.P74]=23)*200+([.P74]=24)*180+([.P74]=25)*160+([.P74]=26)*140+([.P74]=27)*120+([.P74]=28)*100+([.P74]=29)*80+([.P74]=30)*60+([.P74]=31)*40+([.P74]=32)*20+([.P74]=33)*10" office:value-type="float" office:value="0" calcext:value-type="float">
            <text:p>0</text:p>
          </table:table-cell>
          <table:table-cell table:style-name="ce58"/>
          <table:table-cell table:style-name="ce79" table:formula="of:=[.E74]+[.H74]+[.K74]+[.N74]+[.Q74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27" office:value-type="string" calcext:value-type="string">
            <text:p>Geneviève de la CORBIÈRE</text:p>
          </table:table-cell>
          <table:table-cell table:style-name="ce32" office:value-type="string" calcext:value-type="string">
            <text:p>Bayon</text:p>
          </table:table-cell>
          <table:table-cell table:style-name="ce45" office:value-type="float" office:value="32" calcext:value-type="float">
            <text:p>32</text:p>
          </table:table-cell>
          <table:table-cell table:style-name="ce52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20" calcext:value-type="float">
            <text:p>20</text:p>
          </table:table-cell>
          <table:table-cell table:style-name="ce57" office:value-type="float" office:value="26" calcext:value-type="float">
            <text:p>26</text:p>
          </table:table-cell>
          <table:table-cell table:style-name="ce42" office:value-type="float" office:value="49" calcext:value-type="float">
            <text:p>49</text:p>
          </table:table-cell>
          <table:table-cell table:style-name="ce52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0" calcext:value-type="float">
            <text:p>0</text:p>
          </table:table-cell>
          <table:table-cell table:style-name="ce42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52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40" calcext:value-type="float">
            <text:p>40</text:p>
          </table:table-cell>
          <table:table-cell table:style-name="ce59" office:value-type="float" office:value="26" calcext:value-type="float">
            <text:p>26</text:p>
          </table:table-cell>
          <table:table-cell table:style-name="ce41"/>
          <table:table-cell table:style-name="ce52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75]=1)*1000+([.P75]=2)*900+([.P75]=3)*820+([.P75]=4)*760+([.P75]=5)*700+([.P75]=6)*650+([.P75]=7)*600+([.P75]=8)*550+([.P75]=9)*540+([.P75]=10)*510+([.P75]=11)*480+([.P75]=12)*450+([.P75]=13)*420+([.P75]=14)*390+([.P75]=15)*360+([.P75]=16)*330+([.P75]=17)*320+([.P75]=18)*300+([.P75]=19)*280+([.P75]=20)*260+([.P75]=21)*240+([.P75]=22)*220+([.P75]=23)*200+([.P75]=24)*180+([.P75]=25)*160+([.P75]=26)*140+([.P75]=27)*120+([.P75]=28)*100+([.P75]=29)*80+([.P75]=30)*60+([.P75]=31)*40+([.P75]=32)*20+([.P75]=33)*10" office:value-type="float" office:value="0" calcext:value-type="float">
            <text:p>0</text:p>
          </table:table-cell>
          <table:table-cell table:style-name="ce57"/>
          <table:table-cell table:style-name="ce79" table:formula="of:=[.E75]+[.H75]+[.K75]+[.N75]+[.Q75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8" office:value-type="string" calcext:value-type="string">
            <text:p>Benjamin FROMONT</text:p>
          </table:table-cell>
          <table:table-cell table:style-name="ce32" office:value-type="string" calcext:value-type="string">
            <text:p>Individuel</text:p>
          </table:table-cell>
          <table:table-cell table:style-name="ce46"/>
          <table:table-cell table:style-name="ce52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30" calcext:value-type="float">
            <text:p>30</text:p>
          </table:table-cell>
          <table:table-cell table:style-name="ce52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60" calcext:value-type="float">
            <text:p>60</text:p>
          </table:table-cell>
          <table:table-cell table:style-name="ce42" office:value-type="float" office:value="29" calcext:value-type="float">
            <text:p>29</text:p>
          </table:table-cell>
          <table:table-cell table:style-name="ce41"/>
          <table:table-cell table:style-name="ce52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76]=1)*1000+([.P76]=2)*900+([.P76]=3)*820+([.P76]=4)*760+([.P76]=5)*700+([.P76]=6)*650+([.P76]=7)*600+([.P76]=8)*550+([.P76]=9)*540+([.P76]=10)*510+([.P76]=11)*480+([.P76]=12)*450+([.P76]=13)*420+([.P76]=14)*390+([.P76]=15)*360+([.P76]=16)*330+([.P76]=17)*320+([.P76]=18)*300+([.P76]=19)*280+([.P76]=20)*260+([.P76]=21)*240+([.P76]=22)*220+([.P76]=23)*200+([.P76]=24)*180+([.P76]=25)*160+([.P76]=26)*140+([.P76]=27)*120+([.P76]=28)*100+([.P76]=29)*80+([.P76]=30)*60+([.P76]=31)*40+([.P76]=32)*20+([.P76]=33)*10" office:value-type="float" office:value="0" calcext:value-type="float">
            <text:p>0</text:p>
          </table:table-cell>
          <table:table-cell table:style-name="ce57"/>
          <table:table-cell table:style-name="ce79" table:formula="of:=[.E76]+[.H76]+[.K76]+[.N76]+[.Q76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>
            <text:p>Jean-Robert PRIMET</text:p>
          </table:table-cell>
          <table:table-cell table:style-name="ce32" office:value-type="string" calcext:value-type="string">
            <text:p>Lyon</text:p>
          </table:table-cell>
          <table:table-cell table:style-name="ce43"/>
          <table:table-cell table:style-name="ce52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31" calcext:value-type="float">
            <text:p>31</text:p>
          </table:table-cell>
          <table:table-cell table:style-name="ce52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1"/>
          <table:table-cell table:style-name="ce52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26"/>
          <table:table-cell table:style-name="ce8"/>
          <table:table-cell table:style-name="ce52" table:formula="of:=([.P77]=1)*1000+([.P77]=2)*900+([.P77]=3)*820+([.P77]=4)*760+([.P77]=5)*700+([.P77]=6)*650+([.P77]=7)*600+([.P77]=8)*550+([.P77]=9)*540+([.P77]=10)*510+([.P77]=11)*480+([.P77]=12)*450+([.P77]=13)*420+([.P77]=14)*390+([.P77]=15)*360+([.P77]=16)*330+([.P77]=17)*320+([.P77]=18)*300+([.P77]=19)*280+([.P77]=20)*260+([.P77]=21)*240+([.P77]=22)*220+([.P77]=23)*200+([.P77]=24)*180+([.P77]=25)*160+([.P77]=26)*140+([.P77]=27)*120+([.P77]=28)*100+([.P77]=29)*80+([.P77]=30)*60+([.P77]=31)*40+([.P77]=32)*20+([.P77]=33)*10" office:value-type="float" office:value="0" calcext:value-type="float">
            <text:p>0</text:p>
          </table:table-cell>
          <table:table-cell table:style-name="ce58"/>
          <table:table-cell table:style-name="ce79" table:formula="of:=[.E77]+[.H77]+[.K77]+[.N77]+[.Q77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7" office:value-type="string" calcext:value-type="string">
            <text:p>Mathilda RODI</text:p>
          </table:table-cell>
          <table:table-cell table:style-name="ce33" office:value-type="string" calcext:value-type="string">
            <text:p>Fontenay-sous-Bois</text:p>
          </table:table-cell>
          <table:table-cell table:style-name="ce43" office:value-type="float" office:value="31" calcext:value-type="float">
            <text:p>31</text:p>
          </table:table-cell>
          <table:table-cell table:style-name="ce52" table:formula="of:=([.D78]=1)*1000+([.D78]=2)*900+([.D78]=3)*820+([.D78]=4)*760+([.D78]=5)*700+([.D78]=6)*650+([.D78]=7)*600+([.D78]=8)*550+([.D78]=9)*540+([.D78]=10)*510+([.D78]=11)*480+([.D78]=12)*450+([.D78]=13)*420+([.D78]=14)*390+([.D78]=15)*360+([.D78]=16)*330+([.D78]=17)*320+([.D78]=18)*300+([.D78]=19)*280+([.D78]=20)*260+([.D78]=21)*240+([.D78]=22)*220+([.D78]=23)*200+([.D78]=24)*180+([.D78]=25)*160+([.D78]=26)*140+([.D78]=27)*120+([.D78]=28)*100+([.D78]=29)*80+([.D78]=30)*60+([.D78]=31)*40+([.D78]=32)*20+([.D78]=33)*10" office:value-type="float" office:value="40" calcext:value-type="float">
            <text:p>40</text:p>
          </table:table-cell>
          <table:table-cell table:style-name="ce57" office:value-type="float" office:value="28" calcext:value-type="float">
            <text:p>28</text:p>
          </table:table-cell>
          <table:table-cell table:style-name="ce42"/>
          <table:table-cell table:style-name="ce52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J78]=1)*1000+([.J78]=2)*900+([.J78]=3)*820+([.J78]=4)*760+([.J78]=5)*700+([.J78]=6)*650+([.J78]=7)*600+([.J78]=8)*550+([.J78]=9)*540+([.J78]=10)*510+([.J78]=11)*480+([.J78]=12)*450+([.J78]=13)*420+([.J78]=14)*390+([.J78]=15)*360+([.J78]=16)*330+([.J78]=17)*320+([.J78]=18)*300+([.J78]=19)*280+([.J78]=20)*260+([.J78]=21)*240+([.J78]=22)*220+([.J78]=23)*200+([.J78]=24)*180+([.J78]=25)*160+([.J78]=26)*140+([.J78]=27)*120+([.J78]=28)*100+([.J78]=29)*80+([.J78]=30)*60+([.J78]=31)*40+([.J78]=32)*20+([.J78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M78]=1)*1000+([.M78]=2)*900+([.M78]=3)*820+([.M78]=4)*760+([.M78]=5)*700+([.M78]=6)*650+([.M78]=7)*600+([.M78]=8)*550+([.M78]=9)*540+([.M78]=10)*510+([.M78]=11)*480+([.M78]=12)*450+([.M78]=13)*420+([.M78]=14)*390+([.M78]=15)*360+([.M78]=16)*330+([.M78]=17)*320+([.M78]=18)*300+([.M78]=19)*280+([.M78]=20)*260+([.M78]=21)*240+([.M78]=22)*220+([.M78]=23)*200+([.M78]=24)*180+([.M78]=25)*160+([.M78]=26)*140+([.M78]=27)*120+([.M78]=28)*100+([.M78]=29)*80+([.M78]=30)*60+([.M78]=31)*40+([.M78]=32)*20+([.M78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78]=1)*1000+([.P78]=2)*900+([.P78]=3)*820+([.P78]=4)*760+([.P78]=5)*700+([.P78]=6)*650+([.P78]=7)*600+([.P78]=8)*550+([.P78]=9)*540+([.P78]=10)*510+([.P78]=11)*480+([.P78]=12)*450+([.P78]=13)*420+([.P78]=14)*390+([.P78]=15)*360+([.P78]=16)*330+([.P78]=17)*320+([.P78]=18)*300+([.P78]=19)*280+([.P78]=20)*260+([.P78]=21)*240+([.P78]=22)*220+([.P78]=23)*200+([.P78]=24)*180+([.P78]=25)*160+([.P78]=26)*140+([.P78]=27)*120+([.P78]=28)*100+([.P78]=29)*80+([.P78]=30)*60+([.P78]=31)*40+([.P78]=32)*20+([.P78]=33)*10" office:value-type="float" office:value="0" calcext:value-type="float">
            <text:p>0</text:p>
          </table:table-cell>
          <table:table-cell table:style-name="ce57"/>
          <table:table-cell table:style-name="ce79" table:formula="of:=[.E78]+[.H78]+[.K78]+[.N78]+[.Q78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23" office:value-type="string" calcext:value-type="string">
            <text:p>Frédéric GLAZA</text:p>
          </table:table-cell>
          <table:table-cell table:style-name="ce32" office:value-type="string" calcext:value-type="string">
            <text:p>Saint-Dié</text:p>
          </table:table-cell>
          <table:table-cell table:style-name="ce42"/>
          <table:table-cell table:style-name="ce52" table:formula="of:=([.D79]=1)*1000+([.D79]=2)*900+([.D79]=3)*820+([.D79]=4)*760+([.D79]=5)*700+([.D79]=6)*650+([.D79]=7)*600+([.D79]=8)*550+([.D79]=9)*540+([.D79]=10)*510+([.D79]=11)*480+([.D79]=12)*450+([.D79]=13)*420+([.D79]=14)*390+([.D79]=15)*360+([.D79]=16)*330+([.D79]=17)*320+([.D79]=18)*300+([.D79]=19)*280+([.D79]=20)*260+([.D79]=21)*240+([.D79]=22)*220+([.D79]=23)*200+([.D79]=24)*180+([.D79]=25)*160+([.D79]=26)*140+([.D79]=27)*120+([.D79]=28)*100+([.D79]=29)*80+([.D79]=30)*60+([.D79]=31)*40+([.D79]=32)*20+([.D79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79]=1)*1000+([.G79]=2)*900+([.G79]=3)*820+([.G79]=4)*760+([.G79]=5)*700+([.G79]=6)*650+([.G79]=7)*600+([.G79]=8)*550+([.G79]=9)*540+([.G79]=10)*510+([.G79]=11)*480+([.G79]=12)*450+([.G79]=13)*420+([.G79]=14)*390+([.G79]=15)*360+([.G79]=16)*330+([.G79]=17)*320+([.G79]=18)*300+([.G79]=19)*280+([.G79]=20)*260+([.G79]=21)*240+([.G79]=22)*220+([.G79]=23)*200+([.G79]=24)*180+([.G79]=25)*160+([.G79]=26)*140+([.G79]=27)*120+([.G79]=28)*100+([.G79]=29)*80+([.G79]=30)*60+([.G79]=31)*40+([.G79]=32)*20+([.G79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32" calcext:value-type="float">
            <text:p>32</text:p>
          </table:table-cell>
          <table:table-cell table:style-name="ce52" table:formula="of:=([.J79]=1)*1000+([.J79]=2)*900+([.J79]=3)*820+([.J79]=4)*760+([.J79]=5)*700+([.J79]=6)*650+([.J79]=7)*600+([.J79]=8)*550+([.J79]=9)*540+([.J79]=10)*510+([.J79]=11)*480+([.J79]=12)*450+([.J79]=13)*420+([.J79]=14)*390+([.J79]=15)*360+([.J79]=16)*330+([.J79]=17)*320+([.J79]=18)*300+([.J79]=19)*280+([.J79]=20)*260+([.J79]=21)*240+([.J79]=22)*220+([.J79]=23)*200+([.J79]=24)*180+([.J79]=25)*160+([.J79]=26)*140+([.J79]=27)*120+([.J79]=28)*100+([.J79]=29)*80+([.J79]=30)*60+([.J79]=31)*40+([.J79]=32)*20+([.J79]=33)*10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1"/>
          <table:table-cell table:style-name="ce52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0" calcext:value-type="float">
            <text:p>0</text:p>
          </table:table-cell>
          <table:table-cell table:style-name="ce58"/>
          <table:table-cell table:style-name="ce8"/>
          <table:table-cell table:style-name="ce52" table:formula="of:=([.P79]=1)*1000+([.P79]=2)*900+([.P79]=3)*820+([.P79]=4)*760+([.P79]=5)*700+([.P79]=6)*650+([.P79]=7)*600+([.P79]=8)*550+([.P79]=9)*540+([.P79]=10)*510+([.P79]=11)*480+([.P79]=12)*450+([.P79]=13)*420+([.P79]=14)*390+([.P79]=15)*360+([.P79]=16)*330+([.P79]=17)*320+([.P79]=18)*300+([.P79]=19)*280+([.P79]=20)*260+([.P79]=21)*240+([.P79]=22)*220+([.P79]=23)*200+([.P79]=24)*180+([.P79]=25)*160+([.P79]=26)*140+([.P79]=27)*120+([.P79]=28)*100+([.P79]=29)*80+([.P79]=30)*60+([.P79]=31)*40+([.P79]=32)*20+([.P79]=33)*10" office:value-type="float" office:value="0" calcext:value-type="float">
            <text:p>0</text:p>
          </table:table-cell>
          <table:table-cell table:style-name="ce58"/>
          <table:table-cell table:style-name="ce79" table:formula="of:=[.E79]+[.H79]+[.K79]+[.N79]+[.Q79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25" office:value-type="string" calcext:value-type="string">
            <text:p>Muriel LEMAITRE</text:p>
          </table:table-cell>
          <table:table-cell table:style-name="ce32" office:value-type="string" calcext:value-type="string">
            <text:p>Paris IX</text:p>
          </table:table-cell>
          <table:table-cell table:style-name="ce43"/>
          <table:table-cell table:style-name="ce52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57"/>
          <table:table-cell table:style-name="ce41"/>
          <table:table-cell table:style-name="ce52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33" calcext:value-type="float">
            <text:p>33</text:p>
          </table:table-cell>
          <table:table-cell table:style-name="ce52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1"/>
          <table:table-cell table:style-name="ce52"/>
          <table:table-cell table:style-name="ce57"/>
          <table:table-cell table:style-name="ce41"/>
          <table:table-cell table:style-name="ce52" table:formula="of:=([.P80]=1)*1000+([.P80]=2)*900+([.P80]=3)*820+([.P80]=4)*760+([.P80]=5)*700+([.P80]=6)*650+([.P80]=7)*600+([.P80]=8)*550+([.P80]=9)*540+([.P80]=10)*510+([.P80]=11)*480+([.P80]=12)*450+([.P80]=13)*420+([.P80]=14)*390+([.P80]=15)*360+([.P80]=16)*330+([.P80]=17)*320+([.P80]=18)*300+([.P80]=19)*280+([.P80]=20)*260+([.P80]=21)*240+([.P80]=22)*220+([.P80]=23)*200+([.P80]=24)*180+([.P80]=25)*160+([.P80]=26)*140+([.P80]=27)*120+([.P80]=28)*100+([.P80]=29)*80+([.P80]=30)*60+([.P80]=31)*40+([.P80]=32)*20+([.P80]=33)*10" office:value-type="float" office:value="0" calcext:value-type="float">
            <text:p>0</text:p>
          </table:table-cell>
          <table:table-cell table:style-name="ce57"/>
          <table:table-cell table:style-name="ce79" table:formula="of:=[.E80]+[.H80]+[.K80]+[.N80]+[.Q80]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3" office:value-type="string" calcext:value-type="string">
            <text:p>Pascal ROUSSEL</text:p>
          </table:table-cell>
          <table:table-cell table:style-name="ce32" office:value-type="string" calcext:value-type="string">
            <text:p>Dijon</text:p>
          </table:table-cell>
          <table:table-cell table:style-name="ce43"/>
          <table:table-cell table:style-name="ce52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57"/>
          <table:table-cell table:style-name="ce41" office:value-type="float" office:value="33" calcext:value-type="float">
            <text:p>33</text:p>
          </table:table-cell>
          <table:table-cell table:style-name="ce52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10" calcext:value-type="float">
            <text:p>10</text:p>
          </table:table-cell>
          <table:table-cell table:style-name="ce59" office:value-type="float" office:value="34" calcext:value-type="float">
            <text:p>34</text:p>
          </table:table-cell>
          <table:table-cell table:style-name="ce42"/>
          <table:table-cell table:style-name="ce52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52" table:formula="of:=([.P81]=1)*1000+([.P81]=2)*900+([.P81]=3)*820+([.P81]=4)*760+([.P81]=5)*700+([.P81]=6)*650+([.P81]=7)*600+([.P81]=8)*550+([.P81]=9)*540+([.P81]=10)*510+([.P81]=11)*480+([.P81]=12)*450+([.P81]=13)*420+([.P81]=14)*390+([.P81]=15)*360+([.P81]=16)*330+([.P81]=17)*320+([.P81]=18)*300+([.P81]=19)*280+([.P81]=20)*260+([.P81]=21)*240+([.P81]=22)*220+([.P81]=23)*200+([.P81]=24)*180+([.P81]=25)*160+([.P81]=26)*140+([.P81]=27)*120+([.P81]=28)*100+([.P81]=29)*80+([.P81]=30)*60+([.P81]=31)*40+([.P81]=32)*20+([.P81]=33)*10" office:value-type="float" office:value="0" calcext:value-type="float">
            <text:p>0</text:p>
          </table:table-cell>
          <table:table-cell table:style-name="ce57"/>
          <table:table-cell table:style-name="ce79" table:formula="of:=[.E81]+[.H81]+[.K81]+[.N81]+[.Q81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9" office:value-type="string" calcext:value-type="string">
            <text:p>Georges SMETS</text:p>
          </table:table-cell>
          <table:table-cell table:style-name="ce34" office:value-type="string" calcext:value-type="string">
            <text:p>Individuel</text:p>
          </table:table-cell>
          <table:table-cell table:style-name="ce47" office:value-type="float" office:value="33" calcext:value-type="float">
            <text:p>33</text:p>
          </table:table-cell>
          <table:table-cell table:style-name="ce53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10" calcext:value-type="float">
            <text:p>10</text:p>
          </table:table-cell>
          <table:table-cell table:style-name="ce60" office:value-type="float" office:value="40" calcext:value-type="float">
            <text:p>40</text:p>
          </table:table-cell>
          <table:table-cell table:style-name="ce64"/>
          <table:table-cell table:style-name="ce53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0" calcext:value-type="float">
            <text:p>0</text:p>
          </table:table-cell>
          <table:table-cell table:style-name="ce60"/>
          <table:table-cell table:style-name="ce67"/>
          <table:table-cell table:style-name="ce53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53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67"/>
          <table:table-cell table:style-name="ce64"/>
          <table:table-cell table:style-name="ce53" table:formula="of:=([.P82]=1)*1000+([.P82]=2)*900+([.P82]=3)*820+([.P82]=4)*760+([.P82]=5)*700+([.P82]=6)*650+([.P82]=7)*600+([.P82]=8)*550+([.P82]=9)*540+([.P82]=10)*510+([.P82]=11)*480+([.P82]=12)*450+([.P82]=13)*420+([.P82]=14)*390+([.P82]=15)*360+([.P82]=16)*330+([.P82]=17)*320+([.P82]=18)*300+([.P82]=19)*280+([.P82]=20)*260+([.P82]=21)*240+([.P82]=22)*220+([.P82]=23)*200+([.P82]=24)*180+([.P82]=25)*160+([.P82]=26)*140+([.P82]=27)*120+([.P82]=28)*100+([.P82]=29)*80+([.P82]=30)*60+([.P82]=31)*40+([.P82]=32)*20+([.P82]=33)*10" office:value-type="float" office:value="0" calcext:value-type="float">
            <text:p>0</text:p>
          </table:table-cell>
          <table:table-cell table:style-name="ce60"/>
          <table:table-cell table:style-name="ce80" table:formula="of:=[.E82]+[.H82]+[.K82]+[.N82]+[.Q82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loext:text> </loext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 DURAND</dc:creator>
    <dc:date>2015-05-18T11:24:05</dc:date>
    <meta:print-date>2013-03-04T13:47:57</meta:print-date>
    <meta:document-statistic meta:table-count="3" meta:cell-count="894" meta:object-count="0"/>
    <meta:generator>LibreOffice/4.4.3.2$Linux_X86_64 LibreOffice_project/40m0$Build-2</meta:generator>
  </office:meta>
</office:document-meta>
</file>